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2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letter-spacing="-0.018cm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</text:span><text:span text:style-name="T1">中華民國九十七年六月二十六日行政院院臺法字第 0970087013 號函訂</text:span><text:span text:style-name="T3">定發布全文20點；並定自</text:span><text:span text:style-name="T3">九十七</text:span><text:span text:style-name="T3">年</text:span><text:span text:style-name="T3">八</text:span><text:span text:style-name="T3">月</text:span><text:span text:style-name="T3">ㄧ</text:span><text:span text:style-name="T3">日生效</text:span></text:p>
      <text:p text:style-name="P3">2.中華民國九十九年七月三十日行政院院臺法字第0990040576號函修正公布全文21點，並自即日生效</text:p>
      <text:p text:style-name="P4"><text:span text:style-name="T5">一、行政院（以下簡稱本院）為使所屬公務員執行職務，廉潔自持、公正無私及依法行政，並提升政府之清廉形象，特訂定本規範。</text:span></text:p>
      <text:p text:style-name="P4"><text:span text:style-name="T5">二、本規範用詞，定義如下：</text:span></text:p>
      <text:p text:style-name="P17">（一）公務員：指適用公務員服務法之人員。</text:p>
      <text:p text:style-name="P18"><text:span text:style-name="T8">（二）與其職務有利害關係：指個人、法人、團體或其他單位與本機關（構）或其所屬機關（構）間，具有下列情形之一者：</text:span></text:p>
      <text:p text:style-name="P19"><text:span text:style-name="T8">1、業務往來、指揮監督或費用補(獎）助等關係。</text:span></text:p>
      <text:p text:style-name="P19"><text:span text:style-name="T8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8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8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8">三、公務員應依法公正執行職務，以公共利益為依歸，不得假借職務上之權力、方法、機會圖本人或第三人不正之利益。</text:span></text:p>
      <text:p text:style-name="P5"><text:span text:style-name="T8">四、公務員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8">（三）受贈之財物市價在新臺幣五百元以下；或對本機關（構）內多數人為餽贈，其市價總額在新臺幣一千元以下。</text:span></text:p>
      <text:p text:style-name="P7"><text:soft-page-break/><text:span text:style-name="T8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8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<text:span text:style-name="T8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4"><text:span text:style-name="T8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pan text:style-name="T5">八、</text:span><text:span text:style-name="T8">公務員除</text:span><text:bookmark-start text:name="OLE_LINK12"/><text:span text:style-name="T8">因公務需要經報請長官同意，或有其他正當理由者</text:span><text:bookmark-end text:name="OLE_LINK12"/><text:span text:style-name="T8">外，不得涉足</text:span><text:bookmark-start text:name="OLE_LINK9"/><text:span text:style-name="T8">不妥當之場所</text:span><text:bookmark-end text:name="OLE_LINK9"/><text:span text:style-name="T8">。</text:span></text:p>
      <text:p text:style-name="P12">公務員不得與其職務有利害關係之相關人員為不當接觸。</text:p>
      <text:p text:style-name="P4"><text:span text:style-name="T5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5">十、公務員遇有第七點第一項第一款或第二款情形，應簽報長官核准並知會政風機構後始得參加。</text:span></text:p>
      <text:p text:style-name="P13"><text:span text:style-name="T5">十一、公務員遇有請託關說時，應於三日內簽報其長官並知會政風機構。</text:span></text:p>
      <text:p text:style-name="P13"><text:span text:style-name="T5">十二、各機關（構）之政風機構受理受贈財物、飲宴應酬、請託關說或其他涉及廉政倫理事件之知會或通知後，應即登錄建檔。</text:span></text:p>
      <text:p text:style-name="P4"><text:span text:style-name="T5">十三、公務員除依法令規定外，不得兼任其他公職或業務。</text:span></text:p>
      <text:p text:style-name="P13"><text:soft-page-break/><text:span text:style-name="T5">十四、公務員出席演講、座談、研習及評審（選）等活動，支領鐘點費每小時不得超過新臺幣五千元。</text:span></text:p>
      <text:p text:style-name="P15">公務員參加前項活動，另有支領稿費者，每千字不得超過新臺幣二千元。</text:p>
      <text:p text:style-name="P14"><text:span text:style-name="T5">公務員參加第一項活動，如屬與其職務有利害關係者籌辦或邀請，應先簽報其長官核准及知會政風機構登錄後始得前往。</text:span></text:p>
      <text:p text:style-name="P13"><text:span text:style-name="T5">十五、本規範所定應知會政風機構並簽報其長官之規定，於機關（構）首長，應逕行通知政風機構。</text:span></text:p>
      <text:p text:style-name="P13"><text:span text:style-name="T5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5">前項所稱上一級政風機構，指受理諮詢機關（構）直屬之上一級機關政風機構，其無上級機關者，由該機關（構）執行本規範所規定上級機關之職權。</text:p>
      <text:p text:style-name="P15">前項所稱無上級機關者，指本院所屬各一級機關。</text:p>
      <text:p text:style-name="P13"><text:span text:style-name="T5">十八、本規範所定應由政風機構處理之事項，於未設政風機構者，由兼辦政風業務人員或其首長指定之人員處理。</text:span></text:p>
      <text:p text:style-name="P13"><text:span text:style-name="T5">十九、公務員違反本規範經查證屬實者，依相關規定懲處；其涉及刑事責任者，移送司法機關辦理。</text:span></text:p>
      <text:p text:style-name="P13"><text:span text:style-name="T5">二十、各機關(構)得視需要，對本規範所定之各項標準及其他廉政倫理事項，訂定更嚴格之規範。</text:span></text:p>
      <text:p text:style-name="P16"><text:span text:style-name="T5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6-01-24T02:59:00</meta:creation-date>
    <dc:creator>chcg</dc:creator>
    <dc:date>2016-01-24T02:59:00</dc:date>
    <meta:print-date>2010-06-17T09:48:00</meta:print-date>
    <meta:editing-cycles>2</meta:editing-cycles>
    <meta:editing-duration>PT1M</meta:editing-duration>
    <meta:document-statistic meta:table-count="0" meta:image-count="0" meta:object-count="0" meta:page-count="3" meta:paragraph-count="53" meta:word-count="2171" meta:character-count="2195" meta:non-whitespace-character-count="2193"/>
    <meta:generator>LibreOffice/5.1.5.2$Windows_X86_64 LibreOffice_project/7a864d8825610a8c07cfc3bc01dd4fce6a9447e5</meta:generator>
  </office:meta>
</office:document-meta>
</file>