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778cm" fo:margin-left="-0.199cm" style:page-number="auto" table:align="left" style:writing-mode="lr-tb"/>
    </style:style>
    <style:style style:name="表格1.A" style:family="table-column">
      <style:table-column-properties style:column-width="5.253cm"/>
    </style:style>
    <style:style style:name="表格1.C" style:family="table-column">
      <style:table-column-properties style:column-width="5.255cm"/>
    </style:style>
    <style:style style:name="表格1.1" style:family="table-row">
      <style:table-row-properties style:min-row-height="0.478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76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style>
    <style:style style:name="P5" style:family="paragraph" style:parent-style-name="Standard">
      <style:paragraph-properties fo:line-height="0.494cm" fo:text-align="center" style:justify-single-word="false"/>
      <style:text-properties style:font-name="標楷體" fo:font-size="12pt" style:font-name-asian="標楷體" style:font-size-asian="12pt" style:font-name-complex="標楷體" style:font-size-complex="12pt"/>
    </style:style>
    <style:style style:name="P6" style:family="paragraph" style:parent-style-name="Standard">
      <style:paragraph-properties fo:line-height="0.494cm"/>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tyle>
    <style:style style:name="P9" style:family="paragraph" style:parent-style-name="Standard">
      <style:paragraph-properties style:line-height-at-least="0cm" fo:text-align="justify" style:justify-single-word="false"/>
    </style:style>
    <style:style style:name="P10" style:family="paragraph" style:parent-style-name="Standard" style:list-style-name="WW8Num4">
      <style:paragraph-properties fo:margin-left="1.588cm" fo:margin-right="0cm" style:line-height-at-least="0cm" fo:text-align="justify" style:justify-single-word="false" fo:text-indent="-1.27cm" style:auto-text-indent="false">
        <style:tab-stops>
          <style:tab-stop style:position="1.588cm"/>
        </style:tab-stops>
      </style:paragraph-properties>
    </style:style>
    <style:style style:name="P11" style:family="paragraph" style:parent-style-name="Standard" style:list-style-name="WW8Num4">
      <style:paragraph-properties fo:margin-left="1.588cm" fo:margin-right="0cm" style:line-height-at-least="0cm" fo:text-align="justify" style:justify-single-word="false" fo:text-indent="-1.27cm" style:auto-text-indent="false">
        <style:tab-stops>
          <style:tab-stop style:position="1.588cm"/>
        </style:tab-stops>
      </style:paragraph-properties>
      <style:text-properties style:font-name="標楷體" style:font-name-asian="標楷體" style:font-name-complex="標楷體"/>
    </style:style>
    <style:style style:name="P12" style:family="paragraph" style:parent-style-name="Standard">
      <style:paragraph-properties fo:margin-left="1.27cm" fo:margin-right="0cm" style:line-height-at-least="0cm" fo:text-align="justify" style:justify-single-word="false" fo:text-indent="-0.953cm" style:auto-text-indent="false"/>
      <style:text-properties fo:color="#ff0000" style:font-name="標楷體" style:text-underline-style="solid" style:text-underline-width="auto" style:text-underline-color="font-color" style:font-name-asian="標楷體" style:font-name-complex="標楷體"/>
    </style:style>
    <style:style style:name="P13" style:family="paragraph" style:parent-style-name="Standard" style:list-style-name="WW8Num1">
      <style:paragraph-properties fo:margin-left="1.732cm" fo:margin-right="0cm" style:line-height-at-least="0cm" fo:text-align="justify" style:justify-single-word="false" fo:text-indent="-1.27cm" style:auto-text-indent="false">
        <style:tab-stops>
          <style:tab-stop style:position="1.732cm"/>
        </style:tab-stops>
      </style:paragraph-properties>
    </style:style>
    <style:style style:name="P14" style:family="paragraph" style:parent-style-name="Standard" style:list-style-name="WW8Num1">
      <style:paragraph-properties fo:margin-left="1.732cm" fo:margin-right="0cm" style:line-height-at-least="0cm" fo:text-align="justify" style:justify-single-word="false" fo:text-indent="-1.27cm" style:auto-text-indent="false">
        <style:tab-stops>
          <style:tab-stop style:position="1.732cm"/>
        </style:tab-stops>
      </style:paragraph-properties>
      <style:text-properties style:font-name="標楷體" style:font-name-asian="標楷體" style:font-name-complex="標楷體"/>
    </style:style>
    <style:style style:name="P15" style:family="paragraph" style:parent-style-name="Standard" style:list-style-name="WW8Num5">
      <style:paragraph-properties fo:margin-left="0.924cm" fo:margin-right="0cm" style:line-height-at-least="0cm" fo:text-align="justify" style:justify-single-word="false" fo:text-indent="-0.924cm" style:auto-text-indent="false">
        <style:tab-stops>
          <style:tab-stop style:position="0.924cm"/>
        </style:tab-stops>
      </style:paragraph-properties>
    </style:style>
    <style:style style:name="P16" style:family="paragraph" style:parent-style-name="cjk">
      <style:paragraph-properties fo:margin-top="0cm" fo:margin-bottom="0cm" loext:contextual-spacing="false" style:line-height-at-least="0.78cm" fo:text-align="center" style:justify-single-word="false"/>
      <style:text-properties fo:font-size="20pt" style:font-size-asian="20pt" style:font-size-complex="20pt"/>
    </style:style>
    <style:style style:name="P17" style:family="paragraph" style:parent-style-name="cjk">
      <style:paragraph-properties fo:margin-top="0cm" fo:margin-bottom="0cm" loext:contextual-spacing="false" style:line-height-at-least="0cm"/>
      <style:text-properties fo:font-size="12pt" style:font-size-asian="12pt" style:font-size-complex="12pt"/>
    </style:style>
    <style:style style:name="P18" style:family="paragraph" style:parent-style-name="cjk">
      <style:paragraph-properties fo:margin-left="0.635cm" fo:margin-right="0cm" fo:margin-top="0cm" fo:margin-bottom="0cm" loext:contextual-spacing="false" style:line-height-at-least="0cm" fo:text-indent="-0.635cm" style:auto-text-indent="false"/>
    </style:style>
    <style:style style:name="P19" style:family="paragraph" style:parent-style-name="cjk">
      <style:paragraph-properties fo:margin-left="0.635cm" fo:margin-right="0cm" fo:margin-top="0cm" fo:margin-bottom="0cm" loext:contextual-spacing="false" style:line-height-at-least="0cm" fo:text-indent="-0.635cm" style:auto-text-indent="false"/>
      <style:text-properties fo:font-size="12pt" style:font-size-asian="12pt" style:font-size-complex="12pt"/>
    </style:style>
    <style:style style:name="P20" style:family="paragraph" style:parent-style-name="cjk">
      <style:paragraph-properties fo:margin-left="1.058cm" fo:margin-right="0cm" fo:margin-top="0cm" fo:margin-bottom="0cm" loext:contextual-spacing="false" style:line-height-at-least="0cm" fo:text-indent="-1.058cm" style:auto-text-indent="false"/>
    </style:style>
    <style:style style:name="P21" style:family="paragraph" style:parent-style-name="cjk">
      <style:paragraph-properties fo:margin-left="1.097cm" fo:margin-right="0cm" fo:margin-top="0cm" fo:margin-bottom="0cm" loext:contextual-spacing="false" style:line-height-at-least="0cm" fo:text-indent="-1.097cm" style:auto-text-indent="false"/>
    </style:style>
    <style:style style:name="P22" style:family="paragraph" style:parent-style-name="cjk">
      <style:paragraph-properties fo:margin-left="0.953cm" fo:margin-right="0cm" fo:margin-top="0cm" fo:margin-bottom="0cm" loext:contextual-spacing="false" style:line-height-at-least="0cm" fo:text-indent="-0.953cm" style:auto-text-indent="false"/>
    </style:style>
    <style:style style:name="T1" style:family="text">
      <style:text-properties fo:font-size="20pt"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language-asian="zh" style:country-asian="HK" style:font-name-complex="標楷體"/>
    </style:style>
    <style:style style:name="T8" style:family="text">
      <style:text-properties fo:font-size="12pt" style:font-size-asian="12pt" style:font-size-complex="12pt"/>
    </style:style>
    <style:style style:name="T9" style:family="text">
      <style:text-properties fo:font-size="12pt" style:font-size-asian="12pt" style:font-size-complex="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color="#ff0000" fo:font-size="12pt" style:text-underline-style="solid" style:text-underline-width="auto" style:text-underline-color="font-color" style:font-size-asian="12pt" style:font-size-complex="12pt"/>
    </style:style>
    <style:style style:name="T12" style:family="text">
      <style:text-properties fo:color="#ff0000" fo:font-size="12pt" style:text-underline-style="solid" style:text-underline-width="auto" style:text-underline-color="font-color" style:font-size-asian="12pt" style:font-size-complex="12pt"/>
    </style:style>
    <style:style style:name="T13" style:family="text">
      <style:text-properties fo:color="#ff0000" style:font-name="標楷體" style:text-underline-style="solid" style:text-underline-width="auto" style:text-underline-color="font-color" style:font-name-asian="標楷體" style:language-asian="zh" style:country-asian="HK" style:font-name-complex="標楷體"/>
    </style:style>
    <style:style style:name="T14" style:family="text">
      <style:text-properties fo:color="#ff0000" style:font-name="標楷體" style:text-underline-style="solid" style:text-underline-width="auto" style:text-underline-color="font-color" style:font-name-asian="標楷體" style:font-name-complex="標楷體"/>
    </style:style>
    <style:style style:name="T15" style:family="text">
      <style:text-properties fo:color="#ff0000" style:font-name="標楷體" style:text-underline-style="solid" style:text-underline-width="auto" style:text-underline-color="font-color" style:font-name-asian="標楷體" style:font-name-complex="標楷體"/>
    </style:style>
    <style:style style:name="T16" style:family="text">
      <style:text-properties fo:color="#000000" fo:font-size="12pt" style:font-size-asian="12pt" style:font-size-complex="12pt"/>
    </style:style>
    <style:style style:name="T17" style:family="text">
      <style:text-properties fo:color="#0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16">彰化縣政府及所屬機關員工出差注意事項</text:p>
            <text:p text:style-name="P1"><text:span text:style-name="T2">修正對照表</text:span></text:p>
          </table:table-cell>
          <table:covered-table-cell/>
          <table:covered-table-cell/>
        </table:table-row>
        <table:table-row table:style-name="表格1.1">
          <table:table-cell table:style-name="表格1.A2" office:value-type="string">
            <text:p text:style-name="P1"><text:span text:style-name="T3">修正規定</text:span></text:p>
          </table:table-cell>
          <table:table-cell table:style-name="表格1.A2" office:value-type="string">
            <text:p text:style-name="P2">現行規定</text:p>
          </table:table-cell>
          <table:table-cell table:style-name="表格1.C2" office:value-type="string">
            <text:p text:style-name="P2">說明</text:p>
          </table:table-cell>
        </table:table-row>
        <table:table-row table:style-name="表格1.1">
          <table:table-cell table:style-name="表格1.A2" office:value-type="string">
            <text:p text:style-name="P18"><text:span text:style-name="T8">五</text:span><text:span text:style-name="T8">、</text:span><text:span text:style-name="T8">本府各單位及所屬機關出差人員之出差及行程，應視事實之需要，</text:span><text:span text:style-name="T11">並儘量利用便捷之交通工具縮短行程，</text:span><text:span text:style-name="T8">差餘時間應返回辦公室執行公務，如係縣內出差，當天上午應按時</text:span><text:span text:style-name="T11">出勤</text:span><text:span text:style-name="T8">，有特殊情形</text:span><text:span text:style-name="T11">或出差實際需要，逕赴現場出差者</text:span><text:span text:style-name="T8">，</text:span><text:span text:style-name="T16">應</text:span><text:span text:style-name="T16">於</text:span><text:span text:style-name="T8">出差請示單說明。</text:span></text:p>
            <text:p text:style-name="P4"/>
          </table:table-cell>
          <table:table-cell table:style-name="表格1.A2" office:value-type="string">
            <text:p text:style-name="P18"><text:span text:style-name="T8">五、本府各單位及所屬機關出差人員之出差及行程，應視事實之需要，差餘時間應返回辦公室執行公務，</text:span><text:span text:style-name="T10">並應填寫出差報告表陳核，</text:span><text:span text:style-name="T8">如係縣內出差，當天上午應按時</text:span><text:span text:style-name="T10">簽到</text:span><text:span text:style-name="T8">，有特殊情形</text:span><text:span text:style-name="T10">不能簽到時</text:span><text:span text:style-name="T8">，應於出差請示單說明。</text:span></text:p>
            <text:p text:style-name="P4"/>
          </table:table-cell>
          <table:table-cell table:style-name="表格1.C2" office:value-type="string">
            <text:p text:style-name="P8"><text:span text:style-name="T5">搭乘便捷交通工具可縮短行程，增加為民服務及辦公時間，另本府採行電子刷卡及上下班免刷卡措施，為符實需，爰作文字修正。</text:span></text:p>
          </table:table-cell>
        </table:table-row>
        <table:table-row table:style-name="表格1.4">
          <table:table-cell table:style-name="表格1.A2" office:value-type="string">
            <text:p text:style-name="P19">六、縣內外出差應依下列規定辦理：</text:p>
            <text:list xml:id="list6162247572019493939" text:style-name="WW8Num4">
              <text:list-item>
                <text:p text:style-name="P11">縣內出差往返行程以一日為限。</text:p>
              </text:list-item>
              <text:list-item>
                <text:p text:style-name="P10"><text:span text:style-name="T7">縣</text:span><text:span text:style-name="T5">外出差地點</text:span><text:span text:style-name="T13">如屬台灣高鐵沿途設站之縣</text:span><text:span text:style-name="T14">（</text:span><text:span text:style-name="T13">市</text:span><text:span text:style-name="T14">）</text:span><text:span text:style-name="T13">、直轄市</text:span><text:span text:style-name="T14">等區域</text:span><text:span text:style-name="T13">，往返行程以一日為原則；出差地點</text:span><text:span text:style-name="T14">位於</text:span><text:span text:style-name="T13">臺灣東部</text:span><text:span text:style-name="T14">（</text:span><text:span text:style-name="T13">含屏東縣</text:span><text:span text:style-name="T14">）</text:span><text:span text:style-name="T13">、離島地區，</text:span><text:span text:style-name="T14">往返行程以不超過</text:span><text:span text:style-name="T13">二</text:span><text:span text:style-name="T14">日為原則；</text:span><text:span text:style-name="T13">惟仍應</text:span><text:span text:style-name="T14">視</text:span><text:span text:style-name="T13">事</text:span><text:span text:style-name="T14">實需要</text:span><text:span text:style-name="T13">，</text:span><text:span text:style-name="T14">覈實</text:span><text:span text:style-name="T13">核給出差日數。</text:span></text:p>
              </text:list-item>
              <text:list-item>
                <text:p text:style-name="P10"><text:soft-page-break/><text:span text:style-name="T13">出差</text:span><text:span text:style-name="T14">人員</text:span><text:span text:style-name="T13">如搭</text:span><text:span text:style-name="T14">(轉)</text:span><text:span text:style-name="T13">乘當日</text:span><text:span text:style-name="T14">任何交通運輸工具</text:span><text:span text:style-name="T13">仍無法及時參加</text:span><text:span text:style-name="T14">會議或活動，</text:span><text:span text:style-name="T13">得敘明事由，奉准後，</text:span><text:span text:style-name="T14">提前</text:span><text:span text:style-name="T13">於前一日出發前往出差地點，並依</text:span><text:span text:style-name="T14">國內出差旅費報支要點</text:span><text:span text:style-name="T13">規定，</text:span><text:span text:style-name="T14">覈實報支</text:span><text:span text:style-name="T13">相關費用，</text:span><text:span text:style-name="T14">惟不核給路程假及提前出發當日之雜費</text:span><text:span text:style-name="T13">。</text:span></text:p>
              </text:list-item>
              <text:list-item>
                <text:p text:style-name="P10"><text:span text:style-name="T13">出差參加會議或活動，差畢當日應即返回，惟因出差之地點無適當之交通工具或行程需要，致出差往返行程日數逾前三款之規定時，應敘明事由，由機關首長准駁。</text:span></text:p>
              </text:list-item>
            </text:list>
            <text:p text:style-name="P12"/>
          </table:table-cell>
          <table:table-cell table:style-name="表格1.A2" office:value-type="string">
            <text:p text:style-name="P18"><text:span text:style-name="T8">六、縣內外出差應依下列規定辦理：</text:span></text:p>
            <text:list xml:id="list6406711423657991654" text:style-name="WW8Num1">
              <text:list-item>
                <text:p text:style-name="P14">縣內出差往返行程以一日為限。</text:p>
              </text:list-item>
              <text:list-item>
                <text:p text:style-name="P13"><text:span text:style-name="T5">縣外出差地點</text:span><text:span text:style-name="T14">位於嘉義縣以北，苗栗縣以南出差往返行程以不超過一日為原則；若出差地點位於台南縣以南，新竹縣以北出差往返行程視事實需要以不超過二日為原則，為免影響公務，出差事由如為開會，開會時間如</text:span><text:soft-page-break/><text:span text:style-name="T14">為下午，則於該日上午離開辦公室，翌日下午應返回辦公，如開會時間為翌日上午，則於該日下午四時以後始可離開辦公室。但有其它事由必須提前前往者，請於出差單註明原因，併供陳核；離島及東部地區出差往返行程以不超過三日為原則。</text:span></text:p>
              </text:list-item>
            </text:list>
            <text:p text:style-name="P6"/>
          </table:table-cell>
          <table:table-cell table:style-name="表格1.C2" office:value-type="string">
            <text:list xml:id="list6054348007520100565" text:style-name="WW8Num5">
              <text:list-item>
                <text:p text:style-name="P15"><text:span text:style-name="T5">鑑於高鐵建置完成後，交通便利，不論南北均可當日往返，爰刪除可提前於前一日下午四時離開辦公室之規定，並修正出差日數規定。</text:span></text:p>
              </text:list-item>
              <text:list-item>
                <text:p text:style-name="P15"><text:span text:style-name="T5">增訂出差地點</text:span><text:span text:style-name="T7">搭</text:span><text:span text:style-name="T5">(轉)</text:span><text:span text:style-name="T7">乘當日</text:span><text:span text:style-name="T5">任何交通運輸工具無法及時到達，可提前出發規定。</text:span></text:p>
              </text:list-item>
              <text:list-item>
                <text:p text:style-name="P15"><text:span text:style-name="T5">增訂</text:span><text:span text:style-name="T7">出差日數逾規定時，應敘明事由，由機關首長准駁</text:span><text:span text:style-name="T5">規定</text:span><text:span text:style-name="T7">。</text:span></text:p>
              </text:list-item>
            </text:list>
            <text:p text:style-name="P7"/>
          </table:table-cell>
        </table:table-row>
        <table:table-row table:style-name="表格1.1">
          <table:table-cell table:style-name="表格1.A2" office:value-type="string">
            <text:p text:style-name="P20"><text:span text:style-name="T8">十一、出差人員報支旅費，按照出差必經之順路計算之，其有特殊情形者，非經機關長官核准不得支給，如故意往返穿梭列報交通費者，應由</text:span><text:span text:style-name="T11">單位</text:span><text:span text:style-name="T8">主管嚴加審核。</text:span></text:p>
          </table:table-cell>
          <table:table-cell table:style-name="表格1.A2" office:value-type="string">
            <text:p text:style-name="P21"><text:span text:style-name="T8">十一、出差人員報支旅費，按照出差必經之順路計算之，其有特殊情形者，非經機關長官核准不得支給，如故意往返穿梭列報交通費者，應由主管</text:span><text:span text:style-name="T11">人員及本府(或所屬機關)主(會)計處(室)</text:span><text:span text:style-name="T8">嚴加</text:span><text:soft-page-break/><text:span text:style-name="T8">審核。 </text:span></text:p>
            <text:p text:style-name="P5"/>
          </table:table-cell>
          <table:table-cell table:style-name="表格1.C2" office:value-type="string">
            <text:p text:style-name="P9"><text:span text:style-name="T5">依據各機關員工待遇給與相關事項預算執行權責分工表已訂定分工權責，爰故意往返穿梭列報交通費之審核權責，刪除主計單位並由單位主管負責。</text:span></text:p>
          </table:table-cell>
        </table:table-row>
        <table:table-row table:style-name="表格1.1">
          <table:table-cell table:style-name="表格1.A2" office:value-type="string">
            <text:p text:style-name="P22"><text:span text:style-name="T8">十二、</text:span><text:span text:style-name="T11">各單位主管</text:span><text:span text:style-name="T8">對員工出差情形</text:span><text:span text:style-name="T11">得</text:span><text:span text:style-name="T8">隨時查核或實地查證</text:span><text:span text:style-name="T11">，必要時得會同人事單位及政風單位人員查察</text:span><text:span text:style-name="T8">，如發現有虛報出差、變相津貼或浮報不實情事，視其情節予以嚴處，其主管</text:span><text:span text:style-name="T11">監督不周者</text:span><text:span text:style-name="T8">亦應受連帶處分。</text:span></text:p>
            <text:p text:style-name="P5"/>
          </table:table-cell>
          <table:table-cell table:style-name="表格1.A2" office:value-type="string">
            <text:p text:style-name="P21"><text:span text:style-name="T8">十二、</text:span><text:span text:style-name="T11">本府(或所屬機關)人事處(室)得會同主(會)計處(室)</text:span><text:span text:style-name="T8">，對員工出差情形隨時查核或實地查證，如發現有虛報出差、變相津貼或浮報不實情事，視其情節予以嚴處，其主管亦應受連帶處分。</text:span></text:p>
            <text:p text:style-name="P5"/>
          </table:table-cell>
          <table:table-cell table:style-name="表格1.C2" office:value-type="string">
            <text:p text:style-name="P9"><text:span text:style-name="T5">依據各機關員工待遇給與相關事項預算執行權責分工表已訂定分工權責，爰必要時之查核或實地查證部分，刪除主計單位並增加政風單位。</text:span></text:p>
          </table:table-cell>
        </table:table-row>
        <table:table-row table:style-name="表格1.1">
          <table:table-cell table:style-name="表格1.A2" office:value-type="string">
            <text:p text:style-name="P17">本點刪除</text:p>
          </table:table-cell>
          <table:table-cell table:style-name="表格1.A2" office:value-type="string">
            <text:p text:style-name="P21"><text:span text:style-name="T11">十三、</text:span><text:span text:style-name="T11">本注意事項奉縣長核定後實施</text:span><text:span text:style-name="T11">。</text:span></text:p>
          </table:table-cell>
          <table:table-cell table:style-name="表格1.C2" office:value-type="string">
            <text:p text:style-name="P9"><text:span text:style-name="T5">本案經簽准後始可實施，無需註明於規定中。</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cjk" style:family="paragraph" style:parent-style-name="Standard">
      <style:paragraph-properties fo:margin-top="0.494cm" fo:margin-bottom="0cm" loext:contextual-spacing="false" fo:text-align="justify" style:justify-single-word="false" fo:orphans="2" fo:widows="2"/>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本文縮排_20_2" style:display-name="本文縮排 2" style:family="paragraph" style:parent-style-name="Standard">
      <style:paragraph-properties fo:margin-left="1.129cm" fo:margin-right="0cm" fo:hyphenation-ladder-count="no-limit" fo:text-indent="-1.129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fo:hyphenate="fals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text-underline-style="none" style:font-name-asian="標楷體" style:font-family-asian="標楷體" style:font-family-generic-asian="script" style:language-asian="zh" style:country-asian="HK"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905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778cm" fo:text-indent="-1.905cm" fo:margin-left="2.7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及所屬機關員工出差注意事項</dc:title>
    <meta:initial-creator>user</meta:initial-creator>
    <meta:creation-date>2018-06-13T15:54:00</meta:creation-date>
    <dc:creator>user</dc:creator>
    <dc:date>2018-06-13T15:54:00</dc:date>
    <meta:print-date>2018-03-26T10:29:00</meta:print-date>
    <meta:editing-cycles>2</meta:editing-cycles>
    <meta:document-statistic meta:table-count="1" meta:image-count="0" meta:object-count="0" meta:page-count="3" meta:paragraph-count="28" meta:word-count="1480" meta:character-count="1481" meta:non-whitespace-character-count="1480"/>
    <meta:generator>LibreOffice/5.1.5.2$Windows_X86_64 LibreOffice_project/7a864d8825610a8c07cfc3bc01dd4fce6a9447e5</meta:generator>
  </office:meta>
</office:document-meta>
</file>