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76cm"/>
      <style:text-properties fo:font-size="16pt" officeooo:paragraph-rsid="0018a657" style:font-name-asian="標楷體" style:font-size-asian="16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officeooo:paragraph-rsid="002c1299"/>
    </style:style>
    <style:style style:name="P5" style:family="paragraph" style:parent-style-name="Text_20_body_20_indent">
      <style:text-properties fo:font-size="16pt" style:font-size-asian="16pt"/>
    </style:style>
    <style:style style:name="P6" style:family="paragraph" style:parent-style-name="Text_20_body_20_indent">
      <style:text-properties fo:font-size="16pt" officeooo:rsid="000ae85d" officeooo:paragraph-rsid="0015c7f8" style:font-size-asian="16pt"/>
    </style:style>
    <style:style style:name="P7" style:family="paragraph" style:parent-style-name="Text_20_body" style:list-style-name="WW8Num7" style:master-page-name="">
      <loext:graphic-properties draw:fill="none"/>
      <style:paragraph-properties fo:margin-left="0.199cm" fo:margin-right="0cm" fo:margin-top="0cm" fo:margin-bottom="0.212cm" loext:contextual-spacing="false" fo:line-height="0.776cm" fo:orphans="0" fo:widows="0" fo:text-indent="0cm" style:auto-text-indent="false" style:page-number="auto" fo:background-color="transparent" style:writing-mode="lr-tb">
        <style:tab-stops/>
      </style:paragraph-properties>
      <style:text-properties style:text-underline-style="solid" style:text-underline-width="auto" style:text-underline-color="font-color" officeooo:paragraph-rsid="002ad438"/>
    </style:style>
    <style:style style:name="P8" style:family="paragraph" style:parent-style-name="Text_20_body" style:list-style-name="WW8Num7" style:master-page-name="">
      <loext:graphic-properties draw:fill="none"/>
      <style:paragraph-properties fo:margin-left="1.799cm" fo:margin-right="0cm" fo:margin-top="0cm" fo:margin-bottom="0.212cm" loext:contextual-spacing="false" fo:line-height="0.776cm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6pt" fo:language="en" fo:country="US" style:text-underline-style="solid" style:text-underline-width="auto" style:text-underline-color="font-color" officeooo:rsid="0027fe0e" officeooo:paragraph-rsid="002ad438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P9" style:family="paragraph" style:parent-style-name="Text_20_body" style:list-style-name="WW8Num7">
      <style:paragraph-properties fo:margin-left="0cm" fo:margin-right="0cm" fo:line-height="0.776cm" fo:text-indent="0cm" style:auto-text-indent="false">
        <style:tab-stops/>
      </style:paragraph-properties>
      <style:text-properties fo:font-size="16pt" style:text-underline-style="solid" style:text-underline-width="auto" style:text-underline-color="font-color" officeooo:paragraph-rsid="001f852f" style:font-name-asian="標楷體" style:font-size-asian="16pt"/>
    </style:style>
    <style:style style:name="P10" style:family="paragraph" style:parent-style-name="Text_20_body" style:list-style-name="WW8Num8">
      <style:paragraph-properties fo:margin-left="0cm" fo:margin-right="0cm" fo:line-height="0.776cm" fo:text-indent="0cm" style:auto-text-indent="false">
        <style:tab-stops/>
      </style:paragraph-properties>
      <style:text-properties fo:font-size="16pt" style:text-underline-style="solid" style:text-underline-width="auto" style:text-underline-color="font-color" officeooo:paragraph-rsid="001f852f" style:font-name-asian="標楷體" style:font-size-asian="16pt"/>
    </style:style>
    <style:style style:name="P11" style:family="paragraph" style:parent-style-name="Text_20_body" style:list-style-name="WW8Num8">
      <style:paragraph-properties fo:margin-left="0cm" fo:margin-right="0cm" fo:line-height="0.776cm" fo:text-indent="0cm" style:auto-text-indent="false">
        <style:tab-stops/>
      </style:paragraph-properties>
      <style:text-properties officeooo:paragraph-rsid="0028943b"/>
    </style:style>
    <style:style style:name="P12" style:family="paragraph" style:parent-style-name="Text_20_body" style:list-style-name="WW8Num8">
      <style:paragraph-properties fo:margin-left="0cm" fo:margin-right="0cm" fo:line-height="0.776cm" fo:text-indent="0cm" style:auto-text-indent="false">
        <style:tab-stops/>
      </style:paragraph-properties>
      <style:text-properties style:use-window-font-color="true" style:font-name="Times New Roman" fo:font-size="16pt" fo:language="en" fo:country="US" style:text-underline-style="solid" style:text-underline-width="auto" style:text-underline-color="font-color" officeooo:paragraph-rsid="0028943b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P13" style:family="paragraph" style:parent-style-name="Text_20_body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style:text-underline-style="solid" style:text-underline-width="auto" style:text-underline-color="font-color" officeooo:paragraph-rsid="001f852f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 style:list-style-name="WW8Num7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6" style:family="paragraph" style:parent-style-name="Standard" style:list-style-name="WW8Num7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7" style:family="paragraph" style:parent-style-name="Standard" style:list-style-name="WW8Num1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8" style:family="paragraph" style:parent-style-name="Standard" style:list-style-name="WW8Num1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19" style:family="paragraph" style:parent-style-name="Standard" style:list-style-name="WW8Num1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27fe0e" style:font-name-asian="標楷體" style:font-size-asian="16pt"/>
    </style:style>
    <style:style style:name="P20" style:family="paragraph" style:parent-style-name="Standard" style:list-style-name="WW8Num8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21" style:family="paragraph" style:parent-style-name="Standard" style:list-style-name="WW8Num8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22" style:family="paragraph" style:parent-style-name="Standard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23" style:family="paragraph" style:parent-style-name="Standard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24" style:family="paragraph" style:parent-style-name="Standard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fo:font-size="16pt" officeooo:paragraph-rsid="0028943b" style:font-name-asian="標楷體" style:font-size-asian="16pt"/>
    </style:style>
    <style:style style:name="P25" style:family="paragraph" style:parent-style-name="Standard" style:list-style-name="WW8Num1">
      <style:paragraph-properties fo:margin-left="0.51cm" fo:margin-right="0cm" fo:line-height="0.776cm" fo:text-indent="0cm" style:auto-text-indent="false">
        <style:tab-stops/>
      </style:paragraph-properties>
      <style:text-properties officeooo:paragraph-rsid="0027fe0e"/>
    </style:style>
    <style:style style:name="P26" style:family="paragraph" style:parent-style-name="Standard" style:list-style-name="WW8Num2">
      <style:paragraph-properties fo:margin-left="0.51cm" fo:margin-right="0cm" fo:line-height="0.776cm" fo:text-indent="0cm" style:auto-text-indent="false">
        <style:tab-stops/>
      </style:paragraph-properties>
      <style:text-properties officeooo:paragraph-rsid="0028943b"/>
    </style:style>
    <style:style style:name="P27" style:family="paragraph" style:parent-style-name="Standard" style:list-style-name="WW8Num7">
      <style:paragraph-properties fo:margin-left="0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28" style:family="paragraph" style:parent-style-name="Standard" style:list-style-name="WW8Num8">
      <style:paragraph-properties fo:margin-left="0cm" fo:margin-right="0cm" fo:line-height="0.776cm" fo:text-indent="0cm" style:auto-text-indent="false">
        <style:tab-stops/>
      </style:paragraph-properties>
      <style:text-properties fo:font-size="16pt" officeooo:paragraph-rsid="0018a657" style:font-name-asian="標楷體" style:font-size-asian="16pt"/>
    </style:style>
    <style:style style:name="P29" style:family="paragraph" style:parent-style-name="Standard" style:list-style-name="WW8Num1">
      <style:paragraph-properties fo:margin-left="0cm" fo:margin-right="0cm" fo:line-height="0.776cm" fo:text-indent="0cm" style:auto-text-indent="false">
        <style:tab-stops/>
      </style:paragraph-properties>
      <style:text-properties officeooo:paragraph-rsid="0027fe0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officeooo:rsid="0018a657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officeooo:rsid="001c81ea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officeooo:rsid="001ccf8f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officeooo:rsid="002c1299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6pt" fo:language="en" fo:country="US" style:text-underline-style="solid" style:text-underline-width="auto" style:text-underline-color="font-color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6pt" fo:language="en" fo:country="US" style:text-underline-style="solid" style:text-underline-width="auto" style:text-underline-color="font-color" officeooo:rsid="0027fe0e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6pt" fo:language="en" fo:country="US" style:text-underline-style="solid" style:text-underline-width="auto" style:text-underline-color="font-color" officeooo:rsid="0024393f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6pt" fo:language="en" fo:country="US" style:text-underline-style="solid" style:text-underline-width="auto" style:text-underline-color="font-color" officeooo:rsid="0028943b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6pt" fo:language="en" fo:country="US" officeooo:rsid="001f852f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6pt" fo:language="en" fo:country="US" officeooo:rsid="0027fe0e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6pt" fo:language="en" fo:country="US" style:text-underline-style="none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6pt" fo:language="en" fo:country="US" style:text-underline-style="none" officeooo:rsid="0027fe0e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f852f"/>
    </style:style>
    <style:style style:name="T20" style:family="text">
      <style:text-properties officeooo:rsid="001f852f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政府暨所屬機關公務人員平時獎懲標準表</text:p>
      <text:p text:style-name="P3"><text:span text:style-name="T1"><text:s text:c="13"/></text:span><text:span text:style-name="T3">中華民國九十二年五月修正新增三、（十）及四、（八）兩款</text:span></text:p>
      <text:p text:style-name="P3"><text:span text:style-name="T3"><text:s text:c="18"/></text:span><text:span text:style-name="T4">行政院九十二年六月十九日院授地人第字第0920005238號函備查</text:span></text:p>
      <text:p text:style-name="P3"><text:span text:style-name="T4"><text:s text:c="15"/></text:span><text:span text:style-name="T6"><text:s text:c="3"/>107 年1</text:span><text:span text:style-name="T7">1</text:span><text:span text:style-name="T6">月</text:span><text:span text:style-name="T7">12</text:span><text:span text:style-name="T6"> 日府人考字第10703</text:span><text:span text:style-name="T8">99014</text:span><text:span text:style-name="T6"> 號函修訂</text:span></text:p>
      <text:p text:style-name="P4"><text:span text:style-name="T6"><text:s text:c="18"/></text:span><text:span text:style-name="T9">108年3月25日府人考字第1080097494號函修訂</text:span></text:p>
      <text:p text:style-name="P2">一、有下列情形之一者嘉獎：</text:p>
      <text:list xml:id="list5074415314728423504" text:style-name="WW8Num7">
        <text:list-header>
          <text:p text:style-name="P16"><text:span text:style-name="T5">(一) </text:span>工作勤奮，服務認真或改進工作方法，有具體事蹟者。</text:p>
          <text:p text:style-name="P15">(二) 愛惜公物，撙節公帑，有具體事蹟者。</text:p>
          <text:p text:style-name="P15">(三) 宣導政令，增進民眾瞭解，有具體事蹟者。</text:p>
          <text:p text:style-name="P16">(四) 辦理各項業務競賽或活動，圓滿達成任務，有特殊表現或 </text:p>
          <text:p text:style-name="P16"><text:s text:c="4"/>成績優良者。</text:p>
          <text:p text:style-name="P16">(五) 熱心公益，拾金不昧或其他與公務有關之行為，有優良事 </text:p>
          <text:p text:style-name="P16"><text:s text:c="4"/>蹟者。</text:p>
          <text:p text:style-name="P15">(六) 對上級交辦事項，圓滿達成任務，成績優良者。</text:p>
          <text:p text:style-name="P15">(七) 拒受餽贈，有具體優良事蹟者。</text:p>
          <text:p text:style-name="P15">(八) 研提行政革新建言，經參採獲致具體成果者。</text:p>
          <text:p text:style-name="P15">(九) 辦理行政革新措施，具有優良事蹟者。</text:p>
          <text:p text:style-name="P16">(十) 奉派參加三十人以下之訓練，其成績在人數之十分之一以</text:p>
          <text:p text:style-name="P16"><text:s text:c="4"/>內者；奉派參加超過三十人之訓練，其成績在人數之二十</text:p>
          <text:p text:style-name="P27"><text:s text:c="6"/>分之一以內者。</text:p>
          <text:p text:style-name="P27">(十一) 連續代理職務在一個月以上未滿四個月，負責盡職，成績</text:p>
          <text:p text:style-name="P27"><text:s text:c="6"/>優良者。</text:p>
          <text:p text:style-name="P7"><text:soft-page-break/><text:span text:style-name="T1">(十二)</text:span><text:span text:style-name="T14">有「公務機關所屬人員資通安全事項獎懲辦法」</text:span><text:span text:style-name="T15">第三條第一 </text:span></text:p>
          <text:p text:style-name="P8">款至第四款及第十二款之情形者。</text:p>
          <text:p text:style-name="P9"><text:span text:style-name="T20">(十三)</text:span><text:span text:style-name="T19">其他優良事蹟，或行為足資表揚確有獎勵必要。</text:span></text:p>
        </text:list-header>
      </text:list>
      <text:p text:style-name="P1">二、有下列情形之一者記功：</text:p>
      <text:list xml:id="list2289946071577156334" text:style-name="WW8Num1">
        <text:list-header>
          <text:p text:style-name="P18">(一) 對主辦業務之推展，具有成效，或領導有方，有具體優異</text:p>
          <text:p text:style-name="P18"><text:s text:c="4"/>事蹟者。</text:p>
          <text:p text:style-name="P17">(二) 執行公務負責盡職，或主動為民服務，有具體優異事蹟者。</text:p>
          <text:p text:style-name="P18">(三) 研究對業務有關之學術或政策，提出著作或方案，經審查</text:p>
          <text:p text:style-name="P18"><text:s text:c="4"/>具有價值而採行者。</text:p>
          <text:p text:style-name="P17">(四) 執行緊急任務，或處理偶發事件，能依限妥善完成者。</text:p>
          <text:p text:style-name="P17">(五) 拒受餽贈，足為員工表率或品德操守優異，有具體事蹟者。</text:p>
          <text:p text:style-name="P18">(六) 對上級交辦重要事項，克服困難，圓滿達成任務，著有績</text:p>
          <text:p text:style-name="P18"><text:s text:c="4"/>效者。</text:p>
          <text:p text:style-name="P18">(七) 研提行政革新建言，經參採獲致特殊優異成果者。</text:p>
          <text:p text:style-name="P18">(八) 辦理行政革新措施，具有特殊貢獻者。</text:p>
          <text:p text:style-name="P19">(九) 連續代理職務在四個月以上，負責盡職，成績優良者</text:p>
          <text:p text:style-name="P25"><text:span text:style-name="T1">(十)</text:span><text:span text:style-name="T10">有「公務機關所屬人員資通安全事項獎懲辦法」</text:span><text:span text:style-name="T11">第三條</text:span></text:p>
          <text:p text:style-name="P29"><text:span text:style-name="T17"><text:s text:c="4"/></text:span><text:span text:style-name="T11"><text:s/>第五款至第十一款之</text:span><text:span text:style-name="T12">情形者。</text:span></text:p>
        </text:list-header>
      </text:list>
      <text:p text:style-name="P1">三、有下列情形之一者申誡：</text:p>
      <text:list xml:id="list4699819741104869105" text:style-name="WW8Num8">
        <text:list-header>
          <text:p text:style-name="P20"><text:soft-page-break/>(一) 懈怠職務或處事失當，情節輕微者。</text:p>
          <text:p text:style-name="P20">(二) 言行失檢，有損公務員聲譽，情節輕微者。</text:p>
          <text:p text:style-name="P20">(三) 對屬員疏於督導考核，致發生不良後果，情節輕微者。</text:p>
          <text:p text:style-name="P20">(四) 對公物保管不善，損失輕微者。</text:p>
          <text:p text:style-name="P20">(五) 對上級交辦事項，執行不力，情節輕微者。</text:p>
          <text:p text:style-name="P20">(六) 不聽長官命令或指揮，情節輕微者。</text:p>
          <text:p text:style-name="P20">(七) 曠職繼續達四小時，或一年內累積達一日者。</text:p>
          <text:p text:style-name="P21">(八) 辦理行政革新措施，有逾時程或其他違失情事，情節輕微</text:p>
          <text:p text:style-name="P21"><text:s text:c="4"/>者。</text:p>
          <text:p text:style-name="P20">(九) 代替他人不實簽到簽退，經查獲屬實者。</text:p>
          <text:p text:style-name="P21">(十) <text:span text:style-name="T18">有</text:span>違反事務管理規則宿舍借用之規定，經事務管理單位勸</text:p>
          <text:p text:style-name="P28"><text:s text:c="6"/>導改進，仍未改進者。</text:p>
          <text:p text:style-name="P11"><text:span text:style-name="T2">(十一)</text:span><text:span text:style-name="T10"> 有「公務機關所屬人員資通安全事項獎懲辦法」第四條 <text:s/></text:span></text:p>
          <text:p text:style-name="P12"><text:span text:style-name="T18"><text:s text:c="6"/></text:span>第一款各目之情形者。 </text:p>
          <text:p text:style-name="P10">(十二) <text:span text:style-name="T18">其他在工作或操守方面有不良事蹟，情節輕微者。</text:span></text:p>
        </text:list-header>
      </text:list>
      <text:p text:style-name="P1">四、有下列情形之一者記過：</text:p>
      <text:list xml:id="list4801281653002030263" text:style-name="WW8Num2">
        <text:list-header>
          <text:p text:style-name="P22">(一) 工作不力，或擅離職守，或因過失貽誤公務者。</text:p>
          <text:p text:style-name="P22">(二) 處事失當或接受不當餽贈，有損機關聲譽，情節嚴重者。</text:p>
          <text:p text:style-name="P22">(三) 對屬員疏於督導考核，致發生不良後果，情節嚴重者。</text:p>
          <text:p text:style-name="P22"><text:soft-page-break/>(四) 對上級交辦事項，執行不力，情節嚴重者。</text:p>
          <text:p text:style-name="P22">(五) 違反有關法令禁止事項者。</text:p>
          <text:p text:style-name="P23">(六) 曠職繼續達一日以上，未達二日，或一年內累積達二日以</text:p>
          <text:p text:style-name="P23"><text:s text:c="4"/>上，未達五日者。</text:p>
          <text:p text:style-name="P23">(七) 辦理行政革新措施，有逾時程或其他違失情事，情節嚴重</text:p>
          <text:p text:style-name="P23"><text:s text:c="4"/>者。</text:p>
          <text:p text:style-name="P23">(八) <text:span text:style-name="T18">有</text:span>違反事務管理規則宿舍借用之規定，經事務管理單位限</text:p>
          <text:p text:style-name="P24"><text:s text:c="4"/>期改進，仍未改進者。</text:p>
          <text:p text:style-name="P26"><text:span text:style-name="T2">(九) </text:span><text:span text:style-name="T10">有「公務機關所屬人員資通安全事項獎懲辦法」第四條</text:span></text:p>
          <text:p text:style-name="P26"><text:span text:style-name="T16"><text:s text:c="4"/></text:span><text:span text:style-name="T10">第二款及</text:span><text:span text:style-name="T13">三</text:span><text:span text:style-name="T10">款之情形者。 </text:span></text:p>
          <text:p text:style-name="P13">(十) <text:span text:style-name="T18">其他在工作或操守方面有不良事蹟，情節嚴重者。</text:span></text:p>
        </text:list-header>
      </text:list>
      <text:p text:style-name="P5">五、本表所列嘉獎、記功、申誡、記過之標準，得視事實發生之原因、動機及影響程度，核予一次或二次之獎懲。</text:p>
      <text:p text:style-name="P6">六、<text:span text:style-name="T18">本縣各鄉(鎮、市)公所及各鄉(鎮、市)民代表會得參照本表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101cm" fo:margin-right="0cm" fo:line-height="0.776cm" fo:text-indent="-1.101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13cm" fo:text-indent="-0.631cm" fo:margin-left="1.1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暨所屬機關公務人員平時獎懲標準表</dc:title>
    <meta:initial-creator>cpa</meta:initial-creator>
    <meta:creation-date>2007-03-16T17:30:00</meta:creation-date>
    <dc:date>2019-03-22T14:59:02.457000000</dc:date>
    <meta:print-date>2019-03-08T09:36:18.238000000</meta:print-date>
    <meta:editing-cycles>24</meta:editing-cycles>
    <meta:editing-duration>PT3H53M23S</meta:editing-duration>
    <meta:generator>LibreOffice/5.1.5.2$Windows_X86_64 LibreOffice_project/7a864d8825610a8c07cfc3bc01dd4fce6a9447e5</meta:generator>
    <meta:document-statistic meta:table-count="0" meta:image-count="0" meta:object-count="0" meta:page-count="4" meta:paragraph-count="73" meta:word-count="1503" meta:character-count="1729" meta:non-whitespace-character-count="1537"/>
  </office:meta>
</office:document-meta>
</file>