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14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4" style:family="table-row">
      <style:table-row-properties style:min-row-height="1.1534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944in"/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3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54" style:parent-style-name="Standard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Row55" style:family="table-row">
      <style:table-row-properties style:min-row-height="0.7541in" style:use-optimal-row-height="false" fo:keep-together="always"/>
    </style:style>
    <style:style style:name="TableCell5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Cell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TableRow64" style:family="table-row">
      <style:table-row-properties style:min-row-height="0.8597in" style:use-optimal-row-height="false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line-height="0.1944in"/>
      <style:text-properties style:font-name="標楷體" style:font-name-complex="新細明體, PMingLiU" fo:font-size="16pt" style:font-size-asian="16pt" style:font-size-complex="16pt"/>
    </style:style>
    <style:style style:name="P70" style:parent-style-name="Standard" style:family="paragraph">
      <style:paragraph-properties fo:widows="2" fo:orphans="2" style:snap-to-layout-grid="false" fo:line-height="0.1944in"/>
    </style:style>
    <style:style style:name="T7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7673in" style:use-optimal-column-width="false"/>
    </style:style>
    <style:style style:name="TableColumn80" style:family="table-column">
      <style:table-column-properties style:column-width="6.5416in" style:use-optimal-column-width="false"/>
    </style:style>
    <style:style style:name="Table78" style:family="table">
      <style:table-properties style:width="7.309in" fo:margin-left="0in" table:align="center"/>
    </style:style>
    <style:style style:name="TableRow81" style:family="table-row">
      <style:table-row-properties style:min-row-height="0.6097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center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 fo:line-height="0.1944in"/>
      <style:text-properties style:font-name="標楷體" style:font-name-complex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577in" style:use-optimal-row-height="false" fo:keep-together="always"/>
    </style:style>
    <style:style style:name="TableCell1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1944in" fo:margin-left="0.2187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5868in" style:use-optimal-row-height="false" fo:keep-together="always"/>
    </style:style>
    <style:style style:name="TableCell1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8875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3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6" style:family="table-row">
      <style:table-row-properties style:min-row-height="0.5958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055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902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152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062in"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3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333in" style:use-optimal-row-height="false" fo:keep-together="always"/>
    </style:style>
    <style:style style:name="TableCell2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02" style:parent-style-name="Standard" style:family="paragraph">
      <style:paragraph-properties style:snap-to-layout-grid="false" fo:margin-bottom="0.075in" fo:line-height="0.1944in" fo:margin-left="0.2187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25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451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638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944in" fo:margin-left="0.2187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style:snap-to-layout-grid="false" fo:line-height="0.1944in" fo:margin-left="0.2187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snap-to-layout-grid="false" fo:line-height="0.4166in"/>
      <style:text-properties style:font-name="標楷體" style:font-name-complex="標楷體" fo:font-size="18pt" style:font-size-asian="18pt" style:font-size-complex="18pt"/>
    </style:style>
    <style:style style:name="P236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TableColumn238" style:family="table-column">
      <style:table-column-properties style:column-width="0.8333in" style:use-optimal-column-width="false"/>
    </style:style>
    <style:style style:name="TableColumn239" style:family="table-column">
      <style:table-column-properties style:column-width="2.6388in" style:use-optimal-column-width="false"/>
    </style:style>
    <style:style style:name="TableColumn240" style:family="table-column">
      <style:table-column-properties style:column-width="0.7868in" style:use-optimal-column-width="false"/>
    </style:style>
    <style:style style:name="TableColumn241" style:family="table-column">
      <style:table-column-properties style:column-width="2.8881in" style:use-optimal-column-width="false"/>
    </style:style>
    <style:style style:name="Table237" style:family="table">
      <style:table-properties style:width="7.1472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line-height="0.2777in"/>
      <style:text-properties style:font-size-complex="14pt"/>
    </style:style>
    <style:style style:name="P247" style:parent-style-name="TableContents" style:family="paragraph">
      <style:paragraph-properties fo:line-height="0.2777in"/>
      <style:text-properties style:font-size-complex="14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P250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8pt" style:font-size-asian="18pt" style:font-size-complex="1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line-height="0.2777in"/>
      <style:text-properties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line-height="0.2777in"/>
      <style:text-properties style:font-size-complex="14pt"/>
    </style:style>
    <style:style style:name="P258" style:parent-style-name="TableContents" style:family="paragraph">
      <style:paragraph-properties fo:line-height="0.2777in"/>
      <style:text-properties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line-height="0.2777in"/>
      <style:text-properties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line-height="0.2777in"/>
      <style:text-properties style:font-size-complex="14pt"/>
    </style:style>
    <style:style style:name="P264" style:parent-style-name="TableContents" style:family="paragraph">
      <style:paragraph-properties fo:line-height="0.2777in"/>
      <style:text-properties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line-height="0.2777in"/>
      <style:text-properties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0.2777in"/>
      <style:text-properties style:font-size-complex="14pt"/>
    </style:style>
    <style:style style:name="P270" style:parent-style-name="TableContents" style:family="paragraph">
      <style:paragraph-properties fo:line-height="0.2777in"/>
      <style:text-properties style:font-size-complex="14pt"/>
    </style:style>
    <style:style style:name="P27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2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7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99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300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id="id0" draw:style-name="a0" draw:name="框架1" text:anchor-type="paragraph" svg:x="6.45197in" svg:y="-0.50709in" svg:width="0.74583in" svg:height="0.40972in" style:rel-width="scale" style:rel-height="scale"><draw:text-box><text:p text:style-name="P14">附件</text:p></draw:text-box><svg:title/><svg:desc/></draw:frame></text:span><text:span text:style-name="T15">彰化縣</text:span><text:span text:style-name="T16">立彰化藝術高級中學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英文姓名<text:line-break/>(與護照同)</text:p>
          </table:table-cell>
          <table:table-cell table:style-name="TableCell38">
            <text:p text:style-name="P39"/>
          </table:table-cell>
          <table:table-cell table:style-name="TableCell40">
            <text:p text:style-name="P41">電子郵件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等/職稱/職務</text:p>
          </table:table-cell>
          <table:table-cell table:style-name="TableCell47">
            <text:p text:style-name="P48"/>
          </table:table-cell>
          <table:table-cell table:style-name="TableCell49">
            <text:p text:style-name="P50">申請赴陸身分</text:p>
          </table:table-cell>
          <table:table-cell table:style-name="TableCell51" table:number-columns-spanned="4">
            <text:p text:style-name="P52">□簡任(或相當簡任)第十職等以下未涉密公務員</text:p>
            <text:p text:style-name="P53">□警監四階以下未涉密警察人員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赴大陸地區起迄日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赴大陸地區停留地點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赴陸</text:p>
            <text:p text:style-name="P67">事由</text:p>
          </table:table-cell>
          <table:table-cell table:style-name="TableCell68" table:number-columns-spanned="6">
            <text:p text:style-name="P69">□參觀訪問<text:s/>□貿易經商<text:s/>□參加會議<text:s/>□訪親探病<text:s/>□學術文教</text:p>
            <text:p text:style-name="P70"><text:span text:style-name="T71">□</text:span><text:span text:style-name="T72">聞訃奔喪</text:span><text:span text:style-name="T73"><text:s/>□</text:span><text:span text:style-name="T74">觀光旅遊</text:span><text:span text:style-name="T75"><text:s/>□</text:span><text:span text:style-name="T76">其他事由：</text:span><text:span text:style-name="T77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13">
            <text:p text:style-name="P83">應通報</text:p>
            <text:p text:style-name="P84"/>
            <text:p text:style-name="P85">事項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1.是否遭刺探國家、公務機密事項。</text:p>
            <text:p text:style-name="P105"><text:span text:style-name="T106">□</text:span><text:span text:style-name="T107">是</text:span><text:span text:style-name="T108"><text:s/>□</text:span><text:span text:style-name="T109">否；如是，請說明：</text:span><text:span text:style-name="T110"><text:s text:c="29"/></text:span><text:span text:style-name="T111"><text:s text:c="33"/>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2.是否莫名遭盤查身分、詢問（原）任職工作事項。</text:p>
            <text:p text:style-name="P115"><text:span text:style-name="T116">□</text:span><text:span text:style-name="T117">是</text:span><text:span text:style-name="T118"><text:s/>□</text:span><text:span text:style-name="T119">否；如是，請說明：</text:span><text:span text:style-name="T120"><text:s text:c="33"/>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<text:span text:style-name="T124">3.</text:span><text:span text:style-name="T125">是否</text:span><text:span text:style-name="T126">擅自與大陸簽訂協議或為其他任何形式之合作行為</text:span><text:span text:style-name="T127">。</text:span></text:p>
            <text:p text:style-name="P128"><text:span text:style-name="T129">□</text:span><text:span text:style-name="T130">是</text:span><text:span text:style-name="T131"><text:s/>□</text:span><text:span text:style-name="T132">否；如是，請說明：</text:span><text:span text:style-name="T133"><text:s text:c="62"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4.</text:span><text:span text:style-name="T138">是否參加行程以外，大陸地區黨政軍方主（協）辦之下列活動：</text:span></text:p>
            <text:p text:style-name="P139">□邀請<text:s text:c="3"/>□約談<text:s text:c="3"/>□參訪<text:s text:c="3"/>□演講或座談會<text:s text:c="3"/>□慶典</text:p>
            <text:p text:style-name="P140"><text:span text:style-name="T141">□</text:span><text:span text:style-name="T142">其他活動：</text:span><text:span text:style-name="T143"><text:s text:c="31"/></text:span><text:span text:style-name="T144"><text:s text:c="2"/>□</text:span><text:span text:style-name="T145">無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5.是否與原申報接觸對象以外之大陸地區黨政軍人士接觸。</text:p>
            <text:p text:style-name="P149"><text:span text:style-name="T150">□</text:span><text:span text:style-name="T151">是</text:span><text:span text:style-name="T152"><text:s/>□</text:span><text:span text:style-name="T153">否；如是，請說明：</text:span><text:span text:style-name="T154"><text:s text:c="33"/></text:span>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6.</text:span><text:span text:style-name="T159">是否受邀擔任大陸地區黨政軍或政治性機關</text:span><text:span text:style-name="T160">(</text:span><text:span text:style-name="T161">構</text:span><text:span text:style-name="T162">)</text:span><text:span text:style-name="T163">等職務或成員。</text:span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33"/>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7.是否遭遇大陸地區黨政軍人士企圖不當招待或贈送物品。</text:p>
            <text:p text:style-name="P172"><text:span text:style-name="T173">□</text:span><text:span text:style-name="T174">是</text:span><text:span text:style-name="T175"><text:s/>□</text:span><text:span text:style-name="T176">否；如是，請說明：</text:span><text:span text:style-name="T177"><text:s text:c="33"/>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8.是否遭遇要求進一步聯繫大陸地區人士。</text:p>
            <text:p text:style-name="P181"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9.</text:span><text:span text:style-name="T191">是否遭遇羈押、逮捕或限</text:span><text:span text:style-name="T192">制行動。</text:span></text:p>
            <text:p text:style-name="P193"><text:span text:style-name="T194">□</text:span><text:span text:style-name="T195">是</text:span><text:span text:style-name="T196"><text:s/>□</text:span><text:span text:style-name="T197">否；如是，請說明：</text:span><text:span text:style-name="T198"><text:s text:c="33"/></text:span>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10.是否涉及訴訟或刑事案件。</text:p>
            <text:p text:style-name="P202"><text:span text:style-name="T203">□</text:span><text:span text:style-name="T204">是</text:span><text:span text:style-name="T205"><text:s/>□</text:span><text:span text:style-name="T206">否；如是，請說明：</text:span><text:span text:style-name="T207"><text:s text:c="33"/>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11.是否遭遇被竊或搶劫情事。</text:p>
            <text:p text:style-name="P211"><text:span text:style-name="T212">□</text:span><text:span text:style-name="T213">是</text:span><text:span text:style-name="T214"><text:s/>□</text:span><text:span text:style-name="T215">否；如是，請說明：</text:span><text:span text:style-name="T216"><text:s text:c="33"/>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12.是否變更原行程及活動。</text:p>
            <text:p text:style-name="P220"><text:span text:style-name="T221">□</text:span><text:span text:style-name="T222">是</text:span><text:span text:style-name="T223"><text:s/>□</text:span><text:span text:style-name="T224">否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13.其他向政府反映或須協助事項。</text:p>
            <text:p text:style-name="P229"><text:span text:style-name="T230">□</text:span><text:span text:style-name="T231">是</text:span><text:span text:style-name="T232"><text:s/>□</text:span><text:span text:style-name="T233">否；如是，請說明：</text:span><text:span text:style-name="T234"><text:s text:c="33"/></text:span></text:p>
          </table:table-cell>
        </table:table-row>
      </table:table>
      <text:p text:style-name="P235">通報時間：<text:s text:c="5"/>年<text:s text:c="6"/>月<text:s text:c="6"/>日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通報人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 table:number-rows-spanned="4">
            <text:p text:style-name="P249">批</text:p>
            <text:p text:style-name="P250">示</text:p>
          </table:table-cell>
          <table:table-cell table:style-name="TableCell251" table:number-rows-spanned="4">
            <text:p text:style-name="P252"/>
          </table:table-cell>
        </table:table-row>
        <table:table-row table:style-name="TableRow253">
          <table:table-cell table:style-name="TableCell254">
            <text:p text:style-name="P255">政風處</text:p>
          </table:table-cell>
          <table:table-cell table:style-name="TableCell256">
            <text:p text:style-name="P257"/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>
            <text:p text:style-name="P261">人事處</text:p>
          </table:table-cell>
          <table:table-cell table:style-name="TableCell262">
            <text:p text:style-name="P263"/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table-cell table:style-name="TableCell266">
            <text:p text:style-name="P267">核稿</text:p>
          </table:table-cell>
          <table:table-cell table:style-name="TableCell268">
            <text:p text:style-name="P269"/>
            <text:p text:style-name="P27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1"/>
      <text:p text:style-name="P272"/>
      <text:p text:style-name="P273">※本表各項資料已據實填寫，如有不實願負相關法律責任。</text:p>
      <text:p text:style-name="P274"><text:span text:style-name="T275">※</text:span><text:span text:style-name="T276">相關罰則：依「臺灣地區與大陸地區人民關係條例」第</text:span><text:span text:style-name="T277">91</text:span><text:span text:style-name="T278">條第</text:span><text:span text:style-name="T279">4</text:span><text:span text:style-name="T280">項規定，具有第</text:span><text:span text:style-name="T281">9</text:span><text:span text:style-name="T282">條第</text:span><text:span text:style-name="T283">4</text:span><text:span text:style-name="T284">項第</text:span><text:span text:style-name="T285">4</text:span><text:span text:style-name="T286">款身分之臺灣地區人民，違反第</text:span><text:span text:style-name="T287">9</text:span><text:span text:style-name="T288">條第</text:span><text:span text:style-name="T289">5</text:span><text:span text:style-name="T290">項規定者，</text:span><text:span text:style-name="T291">(</text:span><text:span text:style-name="T292">原</text:span><text:span text:style-name="T293">)</text:span><text:span text:style-name="T294">服務機關或委託機關得處新臺幣</text:span><text:span text:style-name="T295">2</text:span><text:span text:style-name="T296">萬元以上</text:span><text:span text:style-name="T297">10</text:span><text:span text:style-name="T298">萬元以下罰鍰。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asus</dc:creator>
    <meta:creation-date>2019-08-06T15:42:00Z</meta:creation-date>
    <dc:date>2019-08-30T01:00:00Z</dc:date>
    <meta:print-date>2019-08-22T16:42:00Z</meta:print-date>
    <meta:template xlink:href="Normal" xlink:type="simple"/>
    <meta:editing-cycles>14</meta:editing-cycles>
    <meta:editing-duration>PT2820S</meta:editing-duration>
    <meta:document-statistic meta:page-count="2" meta:paragraph-count="2" meta:word-count="219" meta:character-count="1468" meta:row-count="10" meta:non-whitespace-character-count="1251"/>
  </office:meta>
</office:document-meta>
</file>