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0326in"/>
    </style:style>
    <style:style style:name="TableColumn6" style:family="table-column">
      <style:table-column-properties style:column-width="1.3097in"/>
    </style:style>
    <style:style style:name="TableColumn7" style:family="table-column">
      <style:table-column-properties style:column-width="0.9701in"/>
    </style:style>
    <style:style style:name="TableColumn8" style:family="table-column">
      <style:table-column-properties style:column-width="2.0673in"/>
    </style:style>
    <style:style style:name="TableColumn9" style:family="table-column">
      <style:table-column-properties style:column-width="3.9722in"/>
    </style:style>
    <style:style style:name="TableColumn10" style:family="table-column">
      <style:table-column-properties style:column-width="1.0833in"/>
    </style:style>
    <style:style style:name="Table4" style:family="table">
      <style:table-properties style:width="10.4354in" fo:margin-left="-0.2208in" table:align="left"/>
    </style:style>
    <style:style style:name="TableRow11" style:family="table-row">
      <style:table-row-properties style:min-row-height="0.665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/>
    </style:style>
    <style:style style:name="T102" style:parent-style-name="超連結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「世界衛生日 健康進行式-全民集萬步 走入WHA !」活動</text:p>
      <text:p text:style-name="P2">回傳活動步數資料</text:p>
      <text:p text:style-name="P3">團體名稱：___________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(含健走隊名稱)</text:p>
          </table:table-cell>
          <table:table-cell table:style-name="TableCell14">
            <text:p text:style-name="P15">時間/地點</text:p>
          </table:table-cell>
          <table:table-cell table:style-name="TableCell16">
            <text:p text:style-name="P17">人數</text:p>
          </table:table-cell>
          <table:table-cell table:style-name="TableCell18">
            <text:p text:style-name="P19"><text:span text:style-name="T20">健走步數</text:span><text:span text:style-name="T21">(含計算方式，例如500人*5000步/人=2500000步)</text:span></text:p>
          </table:table-cell>
          <table:table-cell table:style-name="TableCell22">
            <text:p text:style-name="P23">活動照片(2-3張)</text:p>
            <text:p text:style-name="P24"><text:span text:style-name="T25">(長或寬 2000像素解析度300dpi，2擇1皆可</text:span><text:span text:style-name="T26">，獲選照片將運用於衛生福利部或本署臉書及相關活動宣傳素材</text:span><text:span text:style-name="T27">)</text:span></text:p>
          </table:table-cell>
          <table:table-cell table:style-name="TableCell28">
            <text:p text:style-name="P29">需特別致謝之單位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內文"><text:span text:style-name="T69">*</text:span><text:span text:style-name="T70">請</text:span><text:span text:style-name="T71">提報</text:span><text:span text:style-name="T72">108</text:span><text:span text:style-name="T73">年</text:span><text:span text:style-name="T74">4</text:span><text:span text:style-name="T75">月</text:span><text:span text:style-name="T76">7</text:span><text:span text:style-name="T77">日至</text:span><text:span text:style-name="T78">5</text:span><text:span text:style-name="T79">月</text:span><text:span text:style-name="T80">19</text:span><text:span text:style-name="T81">日間辦理之活</text:span><text:span text:style-name="T82">動</text:span><text:span text:style-name="T83">步數</text:span><text:span text:style-name="T84">成果</text:span><text:span text:style-name="T85">；並</text:span><text:span text:style-name="T86">於</text:span><text:span text:style-name="T87">5</text:span><text:span text:style-name="T88">月</text:span><text:span text:style-name="T89">3</text:span><text:span text:style-name="T90">日、</text:span><text:span text:style-name="T91">5</text:span><text:span text:style-name="T92">月</text:span><text:span text:style-name="T93">13</text:span><text:span text:style-name="T94">日及</text:span><text:span text:style-name="T95">5</text:span><text:span text:style-name="T96">月</text:span><text:span text:style-name="T97">20</text:span><text:span text:style-name="T98">日以電子郵件回傳本表至國民健康署成小姐，電話</text:span><text:span text:style-name="T99">(02)2522-0714</text:span><text:span text:style-name="T100">，</text:span><text:a xlink:href="mailto:電子郵件watersky678@hpa.gov.tw" office:target-frame-name="_top" xlink:show="replace"><text:span text:style-name="T101">電子郵件</text:span><text:span text:style-name="T102">watersky678@hpa.gov.tw</text:span></text:a><text:span text:style-name="T10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成庭甄@社區健康組</meta:initial-creator>
    <dc:creator>USER</dc:creator>
    <meta:creation-date>2019-04-24T07:30:00Z</meta:creation-date>
    <dc:date>2019-04-24T07:3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