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975in" style:use-optimal-column-width="false"/>
    </style:style>
    <style:style style:name="TableColumn75" style:family="table-column">
      <style:table-column-properties style:column-width="2.4236in" style:use-optimal-column-width="false"/>
    </style:style>
    <style:style style:name="TableColumn76" style:family="table-column">
      <style:table-column-properties style:column-width="0.9784in" style:use-optimal-column-width="false"/>
    </style:style>
    <style:style style:name="TableColumn77" style:family="table-column">
      <style:table-column-properties style:column-width="3.0076in" style:use-optimal-column-width="false"/>
    </style:style>
    <style:style style:name="Table73" style:family="table">
      <style:table-properties style:width="7.3847in" fo:margin-left="-0.0034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2" style:parent-style-name="清單段落" style:list-style-name="WWNum1" style:family="paragraph">
      <style:paragraph-properties fo:margin-top="0.125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3" style:parent-style-name="清單段落" style:list-style-name="WWNum1" style:family="paragraph">
      <style:paragraph-properties fo:margin-top="0.125in" fo:margin-left="1.0986in" fo:text-indent="-1.0986in">
        <style:tab-stops>
          <style:tab-stop style:type="left" style:position="0.2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WWNum1" style:family="paragraph">
      <style:paragraph-properties fo:margin-top="0.125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WWNum1" style:family="paragraph">
      <style:paragraph-properties fo:margin-top="0.125in" fo:margin-left="1.1083in" fo:text-indent="-1.1083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soft-page-break/>
      <text:p text:style-name="P72">參賽者資料(請完整填寫並親筆簽名，未簽名者視為無效稿件)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全名</text:p>
          </table:table-cell>
          <table:table-cell table:style-name="TableCell81">
            <text:p text:style-name="P82"/>
          </table:table-cell>
          <table:table-cell table:style-name="TableCell83">
            <text:p text:style-name="P84">姓　　名</text:p>
          </table:table-cell>
          <table:table-cell table:style-name="TableCell85">
            <text:p text:style-name="P86"/>
            <text:p text:style-name="P87">(親筆簽名)</text:p>
          </table:table-cell>
        </table:table-row>
        <table:table-row table:style-name="TableRow88">
          <table:table-cell table:style-name="TableCell89">
            <text:p text:style-name="P90">年／班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　　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*投稿說明：(請勿刪除)</text:p>
      <text:list text:style-name="WWNum1">
        <text:list-item text:start-value="1">
          <text:p text:style-name="P112">參賽資格：高級中學(含職業學校)、國民中學、國民小學，在學之學生。</text:p>
        </text:list-item>
        <text:list-item>
          <text:p text:style-name="P113"><text:span text:style-name="T114">稿件內容：不限書籍，閱讀心得至少</text:span><text:span text:style-name="T115">600</text:span><text:span text:style-name="T116">字</text:span><text:span text:style-name="T117">(</text:span><text:span text:style-name="T118">稿紙行數不足請自行擴增</text:span><text:span text:style-name="T119">)</text:span><text:span text:style-name="T120">，紙本稿件請併同參賽資料列印</text:span><text:span text:style-name="T121">1</text:span><text:span text:style-name="T122">份，逕送或郵寄至彰化縣立圖書館</text:span><text:span text:style-name="T123">1</text:span><text:span text:style-name="T124">樓服務櫃台，地址：彰化市中山路</text:span><text:span text:style-name="T125">2</text:span><text:span text:style-name="T126">段</text:span><text:span text:style-name="T127">500</text:span><text:span text:style-name="T128">號，並註明參加「</text:span><text:span text:style-name="T129">2019</text:span><text:span text:style-name="T130">彰化閱讀節</text:span><text:span text:style-name="T131">Show</text:span><text:span text:style-name="T132">出你的筆尖功力</text:span><text:span text:style-name="T133">-</text:span><text:span text:style-name="T134">閱讀心得寫作比賽」，請填妥參賽資者料所有欄位，並於姓名欄親筆簽名，俾得獎時聯繫。</text:span></text:p>
        </text:list-item>
        <text:list-item>
          <text:p text:style-name="P135">徵件期間：自108年12月1日起至109年1月15日止，請將紙本稿件投送至前開指定地點。</text:p>
        </text:list-item>
        <text:list-item>
          <text:p text:style-name="P136">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  </text:list-item>
      </text:list>
      <text:p text:style-name="P137">*個人資料隱私及著作權聲明：(請勿刪除)</text:p>
      <text:list text:style-name="WWNum2">
        <text:list-item text:start-value="1">
          <text:p text:style-name="P138">參賽者資料，主辦單位僅使用於公告得獎者資訊及聯繫等用途，活動結束後封存歸檔。</text:p>
        </text:list-item>
        <text:list-item>
          <text:p text:style-name="P139">參賽者投稿即表示同意主辦單位使用及保存其個人資料，活動後若欲請主辦單位刪除個人資料，請電話聯繫TEL：04-7250057分機2337。</text:p>
        </text:list-item>
        <text:list-item>
          <text:p text:style-name="P140"><text:span text:style-name="T141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8T02:59:00Z</meta:creation-date>
    <dc:date>2019-11-08T02:59:00Z</dc:date>
    <meta:print-date>2019-11-07T11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5" meta:row-count="5" meta:non-whitespace-character-count="661"/>
  </office:meta>
</office:document-meta>
</file>