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5" style:parent-style-name="內文" style:family="paragraph">
      <style:paragraph-properties fo:line-height="0.3194in" fo:margin-left="0.166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3" style:parent-style-name="清單段落" style:family="paragraph">
      <style:paragraph-properties fo:line-height="0.3194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line-height="0.319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9" style:parent-style-name="清單段落" style:family="paragraph">
      <style:paragraph-properties fo:line-height="0.3194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line-height="0.3194in" fo:margin-left="0.41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background-color="#00FF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微軟正黑體" style:font-name-asian="微軟正黑體" fo:background-color="#00FFFF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Column67" style:family="table-column">
      <style:table-column-properties style:column-width="0.3902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0.418in" style:use-optimal-column-width="false"/>
    </style:style>
    <style:style style:name="TableColumn70" style:family="table-column">
      <style:table-column-properties style:column-width="2.4986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1.3791in" style:use-optimal-column-width="false"/>
    </style:style>
    <style:style style:name="Table66" style:family="table">
      <style:table-properties style:width="6.9666in" fo:margin-left="0in" table:align="lef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8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8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8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90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9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9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style:snap-to-layout-grid="false" fo:text-align="center" fo:line-height="0.2361in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0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0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11" style:family="table-row">
      <style:table-row-properties style:min-row-height="0.0138in" style:use-optimal-row-height="false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16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3" style:family="table-row">
      <style:table-row-properties style:min-row-height="0.0138in" style:use-optimal-row-height="false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4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3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6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7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3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190" style:parent-style-name="清單段落" style:family="paragraph">
      <style:paragraph-properties fo:line-height="0.3194in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清單段落" style:family="paragraph">
      <style:paragraph-properties fo:line-height="0.3194in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2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07" style:parent-style-name="清單段落" style:family="paragraph">
      <style:paragraph-properties fo:line-height="0.3194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219" style:parent-style-name="清單段落" style:family="paragraph">
      <style:paragraph-properties fo:line-height="0.3194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P226" style:parent-style-name="清單段落" style:family="paragraph">
      <style:paragraph-properties fo:line-height="0.3194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35" style:parent-style-name="清單段落" style:family="paragraph">
      <style:paragraph-properties fo:line-height="0.3194in" fo:margin-left="0.1666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超連結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P247" style:parent-style-name="清單段落" style:family="paragraph">
      <style:paragraph-properties fo:widows="2" fo:orphans="2" fo:line-height="0.3194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54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5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56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57" style:parent-style-name="內文" style:family="paragraph">
      <style:paragraph-properties fo:text-align="center" fo:margin-top="0.125in" fo:margin-bottom="0.0625in" fo:line-height="0.3611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1.2694in"/>
    </style:style>
    <style:style style:name="TableColumn269" style:family="table-column">
      <style:table-column-properties style:column-width="1.2798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0.2625in"/>
    </style:style>
    <style:style style:name="TableColumn273" style:family="table-column">
      <style:table-column-properties style:column-width="0.2444in"/>
    </style:style>
    <style:style style:name="TableColumn274" style:family="table-column">
      <style:table-column-properties style:column-width="0.2444in"/>
    </style:style>
    <style:style style:name="TableColumn275" style:family="table-column">
      <style:table-column-properties style:column-width="0.2444in"/>
    </style:style>
    <style:style style:name="TableColumn276" style:family="table-column">
      <style:table-column-properties style:column-width="0.2444in"/>
    </style:style>
    <style:style style:name="TableColumn277" style:family="table-column">
      <style:table-column-properties style:column-width="0.2444in"/>
    </style:style>
    <style:style style:name="TableColumn278" style:family="table-column">
      <style:table-column-properties style:column-width="0.2868in"/>
    </style:style>
    <style:style style:name="TableColumn279" style:family="table-column">
      <style:table-column-properties style:column-width="0.2958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0.2951in"/>
    </style:style>
    <style:style style:name="Table267" style:family="table">
      <style:table-properties style:width="7.1756in" fo:margin-left="0in" table:align="left"/>
    </style:style>
    <style:style style:name="TableRow282" style:family="table-row">
      <style:table-row-properties style:min-row-height="0.4in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32" style:family="table-row">
      <style:table-row-properties style:min-row-height="0.3986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5" style:family="table-row">
      <style:table-row-properties style:min-row-height="0.6034in"/>
    </style:style>
    <style:style style:name="TableCell35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6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微軟正黑體" style:font-name-asian="微軟正黑體" style:letter-kerning="false"/>
    </style:style>
    <style:style style:name="T363" style:parent-style-name="預設段落字型" style:family="text">
      <style:text-properties style:font-name="微軟正黑體" style:font-name-asian="微軟正黑體" style:letter-kerning="false"/>
    </style:style>
    <style:style style:name="T364" style:parent-style-name="預設段落字型" style:family="text">
      <style:text-properties style:font-name="新細明體" style:letter-kerning="false"/>
    </style:style>
    <style:style style:name="T365" style:parent-style-name="預設段落字型" style:family="text">
      <style:text-properties style:font-name="微軟正黑體" style:font-name-asian="微軟正黑體" style:letter-kerning="false"/>
    </style:style>
    <style:style style:name="T366" style:parent-style-name="預設段落字型" style:family="text">
      <style:text-properties style:font-name="新細明體" style:letter-kerning="false"/>
    </style:style>
    <style:style style:name="T367" style:parent-style-name="預設段落字型" style:family="text">
      <style:text-properties style:font-name="微軟正黑體" style:font-name-asian="微軟正黑體" style:letter-kerning="false"/>
    </style:style>
    <style:style style:name="T368" style:parent-style-name="預設段落字型" style:family="text">
      <style:text-properties style:font-name="微軟正黑體" style:font-name-asian="微軟正黑體" style:letter-kerning="false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新細明體" style:letter-kerning="false"/>
    </style:style>
    <style:style style:name="T371" style:parent-style-name="預設段落字型" style:family="text">
      <style:text-properties style:font-name="微軟正黑體" style:font-name-asian="微軟正黑體" style:letter-kerning="false"/>
    </style:style>
    <style:style style:name="T372" style:parent-style-name="預設段落字型" style:family="text">
      <style:text-properties style:font-name="新細明體" style:letter-kerning="false"/>
    </style:style>
    <style:style style:name="T373" style:parent-style-name="預設段落字型" style:family="text">
      <style:text-properties style:font-name="微軟正黑體" style:font-name-asian="微軟正黑體" style:letter-kerning="false"/>
    </style:style>
    <style:style style:name="T374" style:parent-style-name="預設段落字型" style:family="text">
      <style:text-properties style:font-name="微軟正黑體" style:font-name-asian="微軟正黑體" style:letter-kerning="false"/>
    </style:style>
    <style:style style:name="T375" style:parent-style-name="預設段落字型" style:family="text">
      <style:text-properties style:font-name="新細明體" style:letter-kerning="false"/>
    </style:style>
    <style:style style:name="T376" style:parent-style-name="預設段落字型" style:family="text">
      <style:text-properties style:font-name="微軟正黑體" style:font-name-asian="微軟正黑體" style:letter-kerning="false"/>
    </style:style>
    <style:style style:name="TableRow377" style:family="table-row">
      <style:table-row-properties style:min-row-height="0.5291in"/>
    </style:style>
    <style:style style:name="TableCell37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382" style:family="table-row">
      <style:table-row-properties style:min-row-height="0.368in"/>
    </style:style>
    <style:style style:name="TableCell3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38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P3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color="#00B0F0"/>
    </style:style>
    <style:style style:name="TableRow403" style:family="table-row">
      <style:table-row-properties style:min-row-height="1.1854in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08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09" style:parent-style-name="預設段落字型" style:family="text">
      <style:text-properties style:font-name="新細明體" style:letter-kerning="false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T414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420" style:parent-style-name="預設段落字型" style:family="text">
      <style:text-properties style:font-name="新細明體" style:letter-kerning="false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P431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進階</text:span><text:span text:style-name="T19">班</text:span><text:span text:style-name="T20">(</text:span><text:span text:style-name="T21">週日班</text:span><text:span text:style-name="T22">)2020</text:span><text:span text:style-name="T23">年《課程簡章》</text:span></text:p>
      <text:p text:style-name="P24">一、課程目的</text:p>
      <text:p text:style-name="P25"><text:span text:style-name="T26">本班針對考前衝刺需求開辦，且限學習過閩南語基礎課程者參加。課程內容以參加「教育部</text:span><text:span text:style-name="T27">閩南語認證考試</text:span><text:span text:style-name="T28">」</text:span><text:span text:style-name="T29">為主，進行閩南語（臺語文）聽、講、讀、寫</text:span><text:span text:style-name="T30">......</text:span><text:span text:style-name="T31">等等應考能力的操練。本班專為平常日不便參加者開設之假日班。</text:span></text:p>
      <text:p text:style-name="P32">二、招收對象</text:p>
      <text:list text:style-name="LFO1" text:continue-numbering="true">
        <text:list-item>
          <text:p text:style-name="P33"><text:span text:style-name="T34">曾參加閩南語認證讀冊班的學員。</text:span></text:p>
        </text:list-item>
        <text:list-item>
          <text:p text:style-name="P35"><text:span text:style-name="T36">已具備閩南語課程基礎者，或曾報考閩南語認證考試者。</text:span><text:span text:style-name="T37">且需經老師考核認可，方能錄取。</text:span></text:p>
        </text:list-item>
      </text:list>
      <text:p text:style-name="P38">三、課程內容</text:p>
      <text:list text:style-name="LFO2" text:continue-numbering="true">
        <text:list-item>
          <text:p text:style-name="P39"><text:span text:style-name="T40">上課時</text:span><text:span text:style-name="T41">間：</text:span><text:span text:style-name="T42">2020/</text:span><text:span text:style-name="T43">3/8~7/26</text:span><text:span text:style-name="T44">，隔週日</text:span><text:span text:style-name="T45">(</text:span><text:span text:style-name="T46">請參實際課表</text:span><text:span text:style-name="T47">)</text:span><text:span text:style-name="T48">，共計</text:span><text:span text:style-name="T49">12</text:span><text:span text:style-name="T50">次</text:span><text:span text:style-name="T51">36</text:span><text:span text:style-name="T52">小時</text:span><text:span text:style-name="T53">。</text:span></text:p>
        </text:list-item>
      </text:list>
      <text:p text:style-name="P54"><text:span text:style-name="T55">上午班</text:span><text:span text:style-name="T56">時段：</text:span><text:span text:style-name="T57">週日</text:span><text:span text:style-name="T58">上午</text:span><text:span text:style-name="T59">09:00~12:00</text:span><text:span text:style-name="T60"><text:s text:c="3"/></text:span><text:span text:style-name="T61">下午班</text:span><text:span text:style-name="T62">時段：日</text:span><text:span text:style-name="T63">週六</text:span><text:span text:style-name="T64">下午</text:span><text:span text:style-name="T65">13:30~16:30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月份</text:p>
          </table:table-cell>
          <table:table-cell table:style-name="TableCell78">
            <text:p text:style-name="P79">日期</text:p>
          </table:table-cell>
          <table:table-cell table:style-name="TableCell80">
            <text:p text:style-name="P81">星期</text:p>
          </table:table-cell>
          <table:table-cell table:style-name="TableCell82">
            <text:p text:style-name="P83">課程大綱/內容</text:p>
          </table:table-cell>
          <table:table-cell table:style-name="TableCell84">
            <text:p text:style-name="P85">月份</text:p>
          </table:table-cell>
          <table:table-cell table:style-name="TableCell86">
            <text:p text:style-name="P87">日期</text:p>
          </table:table-cell>
          <table:table-cell table:style-name="TableCell88">
            <text:p text:style-name="P89">星期</text:p>
          </table:table-cell>
          <table:table-cell table:style-name="TableCell90">
            <text:p text:style-name="P91">課程大綱/內容</text:p>
          </table:table-cell>
        </table:table-row>
        <table:table-row table:style-name="TableRow92">
          <table:table-cell table:style-name="TableCell93" table:number-rows-spanned="3">
            <text:p text:style-name="P94">3</text:p>
          </table:table-cell>
          <table:table-cell table:style-name="TableCell95">
            <text:p text:style-name="P96">08</text:p>
          </table:table-cell>
          <table:table-cell table:style-name="TableCell97" table:number-rows-spanned="6">
            <text:p text:style-name="P98"><text:span text:style-name="T99">日</text:span></text:p>
          </table:table-cell>
          <table:table-cell table:style-name="TableCell100" table:number-rows-spanned="6">
            <text:p text:style-name="P101">加強操練閩南語認證考試B2(中高級)之應考能力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4</text:p>
          </table:table-cell>
          <table:table-cell table:style-name="TableCell106" table:number-rows-spanned="6">
            <text:p text:style-name="P107"><text:span text:style-name="T108">日</text:span></text:p>
          </table:table-cell>
          <table:table-cell table:style-name="TableCell109" table:number-rows-spanned="6">
            <text:p text:style-name="P110">加強操練閩南語認證考試B2(中高級)之應考能力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2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6</text:p>
          </table:table-cell>
          <table:table-cell table:style-name="TableCell119">
            <text:p text:style-name="P120">07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9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2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4</text:p>
          </table:table-cell>
          <table:table-cell table:style-name="TableCell137">
            <text:p text:style-name="P138">12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3">
            <text:p text:style-name="P142">7</text:p>
          </table:table-cell>
          <table:table-cell table:style-name="TableCell143">
            <text:p text:style-name="P144">05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6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9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1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6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01</text:p>
          </table:table-cell>
          <table:table-cell table:style-name="TableCell183" table:number-columns-spanned="2">
            <text:p text:style-name="P184">閩南語模擬考(自由參加)</text:p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2020年政府行政機關辦公日曆表4/4(六)清明連假、6/20(六)補連假上班。6/27(六)端午連假。</text:p>
            <text:p text:style-name="P188">教育部閩南語認證行事曆：每年5月報名、8月認證考試。</text:p>
            <text:p text:style-name="P189">部分課程日期，將配合老師輔導團指導時間調整。請見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0"><text:span text:style-name="T191">上課地點：國立中興大學綜合大樓</text:span><text:span text:style-name="T192">13</text:span><text:span text:style-name="T193">樓</text:span><text:span text:style-name="T194">1304</text:span><text:span text:style-name="T195">室推廣教室【</text:span><text:span text:style-name="T196">台中市南區興大路</text:span><text:span text:style-name="T197">145</text:span><text:span text:style-name="T198">號】</text:span></text:p>
        </text:list-item>
        <text:list-item>
          <text:p text:style-name="P199"><text:span text:style-name="T200">授課師資：</text:span><text:span text:style-name="T201">周美香</text:span></text:p>
        </text:list-item>
      </text:list>
      <text:list text:style-name="LFO3" text:continue-numbering="true">
        <text:list-item>
          <text:p text:style-name="P202">台中教育大學語文教育博士、新竹教育大學台灣語言與語文教育碩士</text:p>
        </text:list-item>
        <text:list-item>
          <text:p text:style-name="P203">曾任彰化縣教學輔導團語文領域-本土語言專任輔導員（指導員）</text:p>
        </text:list-item>
        <text:list-item>
          <text:p text:style-name="P204">中興大學創新產業暨國際學院<text:s/>/<text:s/>台中教育大學推廣部閩南語認證衝刺班講師</text:p>
        </text:list-item>
        <text:list-item>
          <text:p text:style-name="P205">教育部閩南語語言能力認證C2專業級</text:p>
        </text:list-item>
      </text:list>
      <text:p text:style-name="P206">五、報名資訊</text:p>
      <text:list text:style-name="LFO4" text:continue-numbering="true">
        <text:list-item>
          <text:p text:style-name="P207"><text:span text:style-name="T208">費</text:span><text:span text:style-name="T209"><text:s text:c="4"/></text:span><text:span text:style-name="T210">用：優惠價</text:span><text:span text:style-name="T211">5,600</text:span><text:span text:style-name="T212">元</text:span><text:span text:style-name="T213">(</text:span><text:span text:style-name="T214">不含教材本</text:span><text:span text:style-name="T215">)</text:span><text:span text:style-name="T216">。</text:span><text:span text:style-name="T217">請選任一班次報名</text:span><text:span text:style-name="T218">~~</text:span></text:p>
        </text:list-item>
        <text:list-item>
          <text:p text:style-name="P219"><text:span text:style-name="T220">開課人數：</text:span><text:span text:style-name="T221">報名人數超過</text:span><text:span text:style-name="T222">10</text:span><text:span text:style-name="T223">人即開班。報名人數</text:span><text:span text:style-name="T224">10</text:span><text:span text:style-name="T225">人以下，請等簡訊通知繳費。</text:span></text:p>
        </text:list-item>
        <text:list-item>
          <text:p text:style-name="P226"><text:span text:style-name="T227">報名方式：報名表</text:span><text:span text:style-name="T228">資料</text:span><text:span text:style-name="T229">Email<text:s/></text:span><text:span text:style-name="T230">或</text:span><text:span text:style-name="T231"><text:s/></text:span><text:span text:style-name="T232">線上報名網址</text:span><text:span text:style-name="T233"><text:s/></text:span><text:a xlink:href="http://siileec.com/" office:target-frame-name="_top" xlink:show="replace"><text:span text:style-name="T234">http://siileec.com/</text:span></text:a></text:p>
        </text:list-item>
      </text:list>
      <text:p text:style-name="P235"><text:span text:style-name="T236">E-mail</text:span><text:span text:style-name="T237">報名：</text:span><text:a xlink:href="mailto:alisa@dragon.nchu.edu.tw" office:target-frame-name="_top" xlink:show="replace"><text:span text:style-name="T238">alisa@dragon.nchu.edu.tw</text:span></text:a><text:span text:style-name="T239"><text:s/>(</text:span><text:span text:style-name="T240">程小姐</text:span><text:span text:style-name="T241">)</text:span><text:span text:style-name="T242">，信標頭【報名</text:span><text:span text:style-name="T243">-</text:span><text:span text:style-name="T244">閩南語週日</text:span><text:span text:style-name="T245">進階</text:span><text:span text:style-name="T246">班】</text:span></text:p>
      <text:soft-page-break/>
      <text:list text:style-name="LFO4" text:continue-numbering="true">
        <text:list-item>
          <text:p text:style-name="P247"><text:span text:style-name="T248">聯繫方式：</text:span><text:span text:style-name="T249">創新產業暨國際學院</text:span><text:span text:style-name="T250"><text:s/></text:span><text:span text:style-name="T251">推廣教育組：</text:span><text:span text:style-name="T252">程小姐</text:span><text:span text:style-name="T253">04-22870840</text:span></text:p>
        </text:list-item>
      </text:list>
      <text:p text:style-name="P254"/>
      <text:p text:style-name="P255">~~~~~~~~~~~~~~~~~~~~~~~~~~~~~~~~~~~~~~~~~~~~~~~~~~~~~~~~~~</text:p>
      <text:p text:style-name="P256"/>
      <text:p text:style-name="P257"><text:span text:style-name="T258">【閩南語認證</text:span><text:span text:style-name="T259">進階</text:span><text:span text:style-name="T260">班</text:span><text:span text:style-name="T261">(</text:span><text:span text:style-name="T262">週日班</text:span><text:span text:style-name="T263">)2020</text:span><text:span text:style-name="T264">年】</text:span><text:span text:style-name="T265"><text:s/></text:span><text:span text:style-name="T266">報名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報<text:s/>名<text:s/>班<text:s/>次</text:p>
          </table:table-cell>
          <table:table-cell table:style-name="TableCell285" table:number-columns-spanned="13">
            <text:p text:style-name="P286"><text:span text:style-name="T287">3/8~7/26</text:span><text:span text:style-name="T288">隔週日</text:span><text:span text:style-name="T289">(</text:span><text:span text:style-name="T290">請參實際課表</text:span><text:span text:style-name="T291">)</text:span><text:span text:style-name="T292"><text:s/></text:span></text:p>
            <text:p text:style-name="P293"><text:span text:style-name="T294">□</text:span><text:span text:style-name="T295">上午班</text:span><text:span text:style-name="T296">(</text:span><text:span text:style-name="T297">09:00~12:00)</text:span><text:span text:style-name="T298"><text:s text:c="8"/></text:span><text:span text:style-name="T299">□</text:span><text:span text:style-name="T300">下午班</text:span><text:span text:style-name="T301">(</text:span><text:span text:style-name="T302">13:30~16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姓</text:span><text:span text:style-name="T307">名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身分證字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出<text:s/>生<text:s/>日<text:s/>期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電<text:s/>子<text:s/>郵<text:s/>件</text:p>
          </table: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通<text:s/>訊<text:s/>地<text:s/>址</text:p>
          </table:table-cell>
          <table:table-cell table:style-name="TableCell344" table:number-columns-spanned="13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電話/行動電話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課程推薦人</text:p>
          </table:table-cell>
          <table:table-cell table:style-name="TableCell358">
            <text:p text:style-name="P359"/>
          </table:table-cell>
          <table:table-cell table:style-name="TableCell360" table:number-columns-spanned="12">
            <text:p text:style-name="P361"><text:span text:style-name="T362">請問您如何知此課程</text:span><text:span text:style-name="T363">? <text:s/></text:span><text:span text:style-name="T364">□</text:span><text:span text:style-name="T365">親友推薦</text:span><text:span text:style-name="T366">□</text:span><text:span text:style-name="T367">電子報</text:span><text:span text:style-name="T368"><text:s/></text:span></text:p>
            <text:p text:style-name="P369"><text:span text:style-name="T370">□</text:span><text:span text:style-name="T371">網路資訊</text:span><text:span text:style-name="T372">□</text:span><text:span text:style-name="T373">Line/FB</text:span><text:span text:style-name="T374">粉絲</text:span><text:span text:style-name="T375">□</text:span><text:span text:style-name="T37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對課程期望</text:p>
          </table:table-cell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車輛辨識</text:p>
            <text:p text:style-name="P385">通行證</text:p>
          </table:table-cell>
          <table:table-cell table:style-name="TableCell386" table:number-columns-spanned="13">
            <text:p text:style-name="P387"><text:span text:style-name="T388"></text:span><text:span text:style-name="T389"><text:s/></text:span><text:span text:style-name="T390">短期汽車識別證</text:span><text:span text:style-name="T391"><text:s text:c="2"/></text:span><text:span text:style-name="T392">車號：</text:span><text:span text:style-name="T393">(</text:span><text:span text:style-name="T394">每月</text:span><text:span text:style-name="T395">100</text:span><text:span text:style-name="T396">元</text:span><text:span text:style-name="T397">)</text:span></text:p>
            <text:p text:style-name="P398">申請課程車輛通行區間：108/3/8~108/8/1，費用共500元</text:p>
            <text:p text:style-name="P399"><text:span text:style-name="T400">※</text:span><text:span text:style-name="T401">申請後，課程日即可開車入校，不須證件，</text:span><text:span text:style-name="T402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繳<text:s/>費<text:s/>方<text:s/>式</text:p>
          </table:table-cell>
          <table:table-cell table:style-name="TableCell406" table:number-columns-spanned="13">
            <text:p text:style-name="P407">※請先線上報名！若超過開班人數，會以簡訊通知繳費。</text:p>
            <text:p text:style-name="P408"><text:span text:style-name="T409">□</text:span><text:span text:style-name="T410">1.</text:span><text:span text:style-name="T411">線上報名</text:span><text:span text:style-name="T412">:</text:span><text:span text:style-name="T413">請至</text:span><text:a xlink:href="http://www.siileec.com" office:target-frame-name="_top" xlink:show="replace"><text:span text:style-name="T414">www.siileec.com</text:span></text:a><text:span text:style-name="T415">(</text:span><text:span text:style-name="T416">請先加入會員</text:span><text:span text:style-name="T417">)</text:span><text:span text:style-name="T418">，登入後至個人信箱點選確認信函，即可線上報名。該系統會提供一組虛擬帳號，供轉帳使用。</text:span></text:p>
            <text:p text:style-name="P419"><text:span text:style-name="T420">□</text:span><text:span text:style-name="T421">2.</text:span><text:span text:style-name="T422">現場繳費：請至國立中興大學</text:span><text:span text:style-name="T423">[</text:span><text:span text:style-name="T424">綜合大樓</text:span><text:span text:style-name="T425">8</text:span><text:span text:style-name="T426">樓</text:span><text:span text:style-name="T427">804</text:span><text:span text:style-name="T428">室</text:span><text:span text:style-name="T429">]<text:s/></text:span><text:span text:style-name="T430">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31T02:33:00Z</meta:creation-date>
    <dc:date>2019-12-31T02:33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