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2.5944in"/>
    </style:style>
    <style:style style:name="TableColumn137" style:family="table-column">
      <style:table-column-properties style:column-width="2.2631in"/>
    </style:style>
    <style:style style:name="Table134" style:family="table">
      <style:table-properties style:width="6.5631in" fo:margin-left="0in" table:align="center"/>
    </style:style>
    <style:style style:name="TableRow138" style:family="table-row">
      <style:table-row-properties style:min-row-height="0.509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1" style:family="table-row">
      <style:table-row-properties style:min-row-height="0.527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3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055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7" style:family="table-row">
      <style:table-row-properties style:min-row-height="0.5368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line-height="0.2777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1.0694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1.1729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0805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7030A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6743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line-height="0.2777in"/>
    </style:style>
    <style:style style:name="T208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</style:style>
    <style:style style:name="T21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12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酒精自動噴霧器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9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4</text:span><text:span text:style-name="T53">日至</text:span><text:span text:style-name="T54">5</text:span><text:span text:style-name="T55">月</text:span><text:span text:style-name="T56">24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2840523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</text:span><text:span text:style-name="T88">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-22613158</text:span><text:span text:style-name="T124">分機</text:span><text:span text:style-name="T125">7060<text:s/></text:span><text:span text:style-name="T126">電子科古艾巧主任。</text:span></text:p>
      <text:soft-page-break/>
      <text:p text:style-name="P127"><text:span text:style-name="T128">【附件一】</text:span></text:p>
      <text:p text:style-name="P129">109年度教育部技術型高級中等學校電機與電子群科中心</text:p>
      <text:p text:style-name="P130"><text:span text:style-name="T131">「抗疫行動你和我</text:span><text:span text:style-name="T132">~</text:span><text:span text:style-name="T133">酒精自動噴霧器製作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109年5月29日<text:s/>(星期五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時</text:span><text:span text:style-name="T145"><text:s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/></text:span><text:span text:style-name="T151">容</text:span></text:p>
          </table:table-cell>
          <table:table-cell table:style-name="TableCell152">
            <text:p text:style-name="P153"><text:span text:style-name="T154">主持人</text:span><text:span text:style-name="T155">/</text:span><text:span text:style-name="T156">主講人</text:span></text:p>
          </table:table-cell>
        </table:table-row>
        <table:table-row table:style-name="TableRow157">
          <table:table-cell table:style-name="TableCell158">
            <text:p text:style-name="P159">08：00～08：30</text:p>
          </table:table-cell>
          <table:table-cell table:style-name="TableCell160">
            <text:p text:style-name="P161"><text:span text:style-name="T162">報到</text:span></text:p>
          </table:table-cell>
          <table:table-cell table:style-name="TableCell163">
            <text:p text:style-name="P164"><text:span text:style-name="T165">-</text:span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30～08：4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<text:span text:style-name="T175">古艾巧主任</text:span></text:p>
          </table:table-cell>
        </table:table-row>
        <table:table-row table:style-name="TableRow176">
          <table:table-cell table:style-name="TableCell177">
            <text:p text:style-name="P178">08：40～09：00</text:p>
          </table:table-cell>
          <table:table-cell table:style-name="TableCell179">
            <text:p text:style-name="P180"><text:span text:style-name="T181">DeltaMOOCx</text:span><text:span text:style-name="T182">線上課程平台使用與操作</text:span></text:p>
          </table:table-cell>
          <table:table-cell table:style-name="TableCell183">
            <text:p text:style-name="P184"><text:span text:style-name="T185">張元庭老師</text:span></text:p>
          </table:table-cell>
        </table:table-row>
        <table:table-row table:style-name="TableRow186">
          <table:table-cell table:style-name="TableCell187">
            <text:p text:style-name="P188">09：00～10：30</text:p>
          </table:table-cell>
          <table:table-cell table:style-name="TableCell189">
            <text:p text:style-name="P190"><text:span text:style-name="T191">伺服馬達與紅外線避障感測</text:span></text:p>
          </table:table-cell>
          <table:table-cell table:style-name="TableCell192">
            <text:p text:style-name="P193">張元庭老師</text:p>
          </table:table-cell>
        </table:table-row>
        <table:table-row table:style-name="TableRow194">
          <table:table-cell table:style-name="TableCell195">
            <text:p text:style-name="P196">10：30～12：00</text:p>
          </table:table-cell>
          <table:table-cell table:style-name="TableCell197">
            <text:p text:style-name="P198">自動噴霧器之3D列印件組裝</text:p>
            <text:p text:style-name="P199"><text:span text:style-name="T200">程式撰寫與控制</text:span></text:p>
          </table:table-cell>
          <table:table-cell table:style-name="TableCell201">
            <text:p text:style-name="P202">張元庭老師</text:p>
          </table:table-cell>
        </table:table-row>
        <table:table-row table:style-name="TableRow203">
          <table:table-cell table:style-name="TableCell204">
            <text:p text:style-name="P205">12：00～12：10</text:p>
          </table:table-cell>
          <table:table-cell table:style-name="TableCell206">
            <text:p text:style-name="P207"><text:span text:style-name="T208">Q&amp;A</text:span></text:p>
          </table:table-cell>
          <table:table-cell table:style-name="TableCell209">
            <text:p text:style-name="P210"><text:span text:style-name="T211">服務團隊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5-01T08:48:00Z</meta:creation-date>
    <dc:date>2020-05-01T08:48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