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P4" style:parent-style-name="本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P11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2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13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8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9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20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fo:font-size="12pt" style:font-size-asian="12pt"/>
    </style:style>
    <style:style style:name="T25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26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7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28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P29" style:parent-style-name="本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weight-complex="bold" fo:font-size="12pt" style:font-size-asian="12pt"/>
    </style:style>
    <style:style style:name="T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2" style:parent-style-name="本文" style:family="paragraph">
      <style:paragraph-properties fo:text-align="justify" fo:line-height="0.2777in" fo:margin-left="1.4965in" fo:text-indent="-1.1631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33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34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5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36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37" style:parent-style-name="本文" style:family="paragraph">
      <style:paragraph-properties fo:text-align="justify" fo:line-height="0.2777in" fo:margin-left="0.323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38" style:parent-style-name="本文" style:family="paragraph">
      <style:paragraph-properties fo:text-align="justify" fo:line-height="0.2777in" fo:margin-left="0.657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39" style:parent-style-name="本文" style:family="paragraph">
      <style:paragraph-properties fo:text-align="justify" fo:line-height="0.2777in" fo:margin-left="0.6576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0" style:parent-style-name="本文" style:family="paragraph">
      <style:paragraph-properties fo:text-align="justify" fo:line-height="0.2777in" fo:margin-left="0.6576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olumn42" style:family="table-column">
      <style:table-column-properties style:column-width="1.168in"/>
    </style:style>
    <style:style style:name="TableColumn43" style:family="table-column">
      <style:table-column-properties style:column-width="2.6583in"/>
    </style:style>
    <style:style style:name="TableColumn44" style:family="table-column">
      <style:table-column-properties style:column-width="2.8402in"/>
    </style:style>
    <style:style style:name="Table41" style:family="table">
      <style:table-properties style:width="6.6666in" fo:margin-left="0in" table:align="center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P59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P67" style:parent-style-name="內文" style:family="paragraph">
      <style:text-properties style:font-name="微軟正黑體" style:font-name-asian="微軟正黑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weight="bold" style:font-weight-asian="bold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font-weight="bold" style:font-weight-asian="bold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/>
    </style:style>
    <style:style style:name="P97" style:parent-style-name="內文" style:family="paragraph">
      <style:text-properties style:font-name="微軟正黑體" style:font-name-asian="微軟正黑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line-height="0.25in"/>
      <style:text-properties style:font-name="微軟正黑體" style:font-name-asian="微軟正黑體" fo:font-size="12pt" style:font-size-asian="12pt" style:font-size-complex="12pt"/>
    </style:style>
    <style:style style:name="P105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06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08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09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超連結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P114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color="#FF0000"/>
    </style:style>
    <style:style style:name="T117" style:parent-style-name="預設段落字型" style:family="text">
      <style:text-properties style:font-name="微軟正黑體" style:font-name-asian="微軟正黑體" fo:color="#FF0000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P119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0" style:parent-style-name="本文" style:family="paragraph">
      <style:paragraph-properties fo:text-align="center" fo:margin-bottom="0.0833in" fo:line-height="0.1666in"/>
      <style:text-properties style:font-name="微軟正黑體" style:font-name-asian="微軟正黑體" fo:font-weight="bold" style:font-weight-asian="bold" style:font-weight-complex="bold" fo:color="#000000"/>
    </style:style>
    <style:style style:name="P121" style:parent-style-name="本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3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4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29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30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微軟正黑體" style:font-name-asian="微軟正黑體"/>
    </style:style>
    <style:style style:name="P131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超連結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普通型高級中等學校</text:span><text:span text:style-name="T3">地球科學學科中心</text:span></text:p>
      <text:p text:style-name="P4"><text:span text:style-name="T5">109</text:span><text:span text:style-name="T6">年度全國高中地科</text:span><text:span text:style-name="T7">教師專業成長研習</text:span><text:span text:style-name="T8">(</text:span><text:span text:style-name="T9">第一場</text:span><text:span text:style-name="T10">)</text:span></text:p>
      <text:p text:style-name="P11"/>
      <text:p text:style-name="P12">壹、計畫依據</text:p>
      <text:p text:style-name="P13"><text:span text:style-name="T14">教育部普通型高級</text:span><text:span text:style-name="T15">中等學校地球科學學科中心</text:span><text:span text:style-name="T16">109</text:span><text:span text:style-name="T17">年度工作計畫。</text:span></text:p>
      <text:p text:style-name="P18"/>
      <text:p text:style-name="P19">貳、計畫目的</text:p>
      <text:p text:style-name="P20"><text:span text:style-name="T21">一、</text:span><text:span text:style-name="T22">提昇各高中地球科學教師對</text:span><text:span text:style-name="T23">十二年國民基本教育</text:span><text:span text:style-name="T24">課程綱要</text:span><text:span text:style-name="T25">的認識及實踐能力，進而達成地球科學新課程綱要之精神融入。</text:span></text:p>
      <text:p text:style-name="P26">二、針對新課程內涵，邀請相關專家學者分享新知，進而鼓勵與會教師運用蒐集之資料，以延伸課堂知識，激發及助長學生對學科專業知識的興趣。</text:p>
      <text:p text:style-name="P27"/>
      <text:p text:style-name="P28">參、辦理單位</text:p>
      <text:p text:style-name="P29"><text:span text:style-name="T30">一</text:span><text:span text:style-name="T31">、指導單位：教育部國民及學前教育署</text:span></text:p>
      <text:p text:style-name="P32">二、主辦單位：地球科學學科中心（高雄市立高雄女子高級中學）</text:p>
      <text:p text:style-name="P33"/>
      <text:p text:style-name="P34">肆、辦理內容</text:p>
      <text:p text:style-name="P35">一、參加對象：全國各公、私立高中(職)（含市立及縣立完全、綜合中學）地球科學科</text:p>
      <text:p text:style-name="P36"><text:s text:c="14"/>教師，預計80名。</text:p>
      <text:p text:style-name="P37">二、研習時間及地點：</text:p>
      <text:p text:style-name="P38">(一)研習時間：109年05月21日(四)</text:p>
      <text:p text:style-name="P39">(二)研習地點：高雄女中體育館2樓第一會議室</text:p>
      <text:list text:style-name="LFO1" text:continue-numbering="true">
        <text:list-item>
          <text:p text:style-name="P40">研習課程表：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課程內容</text:p>
            </table:table-cell>
            <table:table-cell table:style-name="TableCell50">
              <text:p text:style-name="P51">主持人/講師</text:p>
            </table:table-cell>
          </table:table-row>
        </table:table-header-rows>
        <table:table-row table:style-name="TableRow52">
          <table:table-cell table:style-name="TableCell53">
            <text:p text:style-name="P54">10:00-10:30</text:p>
          </table:table-cell>
          <table:table-cell table:style-name="TableCell55">
            <text:p text:style-name="P56">報到&amp;開幕</text:p>
          </table:table-cell>
          <table:table-cell table:style-name="TableCell57">
            <text:p text:style-name="P58">高雄女中<text:s/>林香吟校長</text:p>
            <text:p text:style-name="P59">地科學科中心<text:s/>蔡靜誼執行秘書</text:p>
          </table:table-cell>
        </table:table-row>
        <table:table-row table:style-name="TableRow60">
          <table:table-cell table:style-name="TableCell61">
            <text:p text:style-name="P62">10:30-12:00</text:p>
          </table:table-cell>
          <table:table-cell table:style-name="TableCell63">
            <text:p text:style-name="P64">空氣污染的學思分享</text:p>
          </table:table-cell>
          <table:table-cell table:style-name="TableCell65">
            <text:p text:style-name="P66">長榮大學綠能與環境資源學系</text:p>
            <text:p text:style-name="P67">賴信志<text:s/>主任</text:p>
          </table:table-cell>
        </table:table-row>
        <table:table-row table:style-name="TableRow68">
          <table:table-cell table:style-name="TableCell69">
            <text:p text:style-name="P70">12:00-13:00</text:p>
          </table:table-cell>
          <table:table-cell table:style-name="TableCell71">
            <text:p text:style-name="P72">午餐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3:00-14:30</text:p>
          </table:table-cell>
          <table:table-cell table:style-name="TableCell78">
            <text:p text:style-name="P79">素養導向教學與評量：以PISA試題為例</text:p>
          </table:table-cell>
          <table:table-cell table:style-name="TableCell80">
            <text:p text:style-name="P81">國教院測驗及評量研究中心</text:p>
            <text:p text:style-name="P82">蕭儒棠<text:s/>研究員</text:p>
          </table:table-cell>
        </table:table-row>
        <table:table-row table:style-name="TableRow83">
          <table:table-cell table:style-name="TableCell84">
            <text:p text:style-name="P85">14:30-14:40</text:p>
          </table:table-cell>
          <table:table-cell table:style-name="TableCell86">
            <text:p text:style-name="P87">休息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4:40-16:10</text:p>
          </table:table-cell>
          <table:table-cell table:style-name="TableCell93">
            <text:p text:style-name="P94">探究與實作課程規劃與實務經驗分享—以颱風主題為例</text:p>
          </table:table-cell>
          <table:table-cell table:style-name="TableCell95">
            <text:p text:style-name="P96">臺中市立清水高中</text:p>
            <text:p text:style-name="P97">周漢強<text:s/>老師</text:p>
          </table:table-cell>
        </table:table-row>
        <table:table-row table:style-name="TableRow98">
          <table:table-cell table:style-name="TableCell99">
            <text:p text:style-name="P100">16:10-16:30</text:p>
          </table:table-cell>
          <table:table-cell table:style-name="TableCell101">
            <text:p text:style-name="P102">綜合座談</text:p>
          </table:table-cell>
          <table:table-cell table:style-name="TableCell103">
            <text:p text:style-name="P104">地科學科中心<text:s/>蔡靜誼執行秘書</text:p>
          </table:table-cell>
        </table:table-row>
      </table:table>
      <text:p text:style-name="P105"/>
      <text:soft-page-break/>
      <text:p text:style-name="P106">伍、報名方式：</text:p>
      <text:p text:style-name="P107">1.報名時間：即日起至109年05月18日（一）止。</text:p>
      <text:p text:style-name="P108">2.線上報名：</text:p>
      <text:p text:style-name="P109"><text:span text:style-name="T110"><text:s text:c="2"/></text:span><text:span text:style-name="T111">請至全國教師在職進修網報名（</text:span><text:a xlink:href="https://www1.inservice.edu.tw/" office:target-frame-name="_top" xlink:show="replace"><text:span text:style-name="T112">https://www1.inservice.edu.tw/</text:span></text:a><text:span text:style-name="T113">），</text:span></text:p>
      <text:p text:style-name="P114"><text:span text:style-name="T115"><text:s text:c="2"/></text:span><text:span text:style-name="T116">課程代碼：</text:span><text:span text:style-name="T117">2850954</text:span><text:span text:style-name="T118">。</text:span></text:p>
      <text:p text:style-name="P119">2.電話報名：請洽地科學科中心，(07)2115418分機666、667；專線07-2218033。</text:p>
      <text:p text:style-name="P120"/>
      <text:p text:style-name="P121">陸、其他注意事項：</text:p>
      <text:p text:style-name="P122">1.本次研習核發進修研習時數6小時。</text:p>
      <text:p text:style-name="P123">2.參加教師研習之教師，旅運費由各校自行支應，請服務單位惠予公差假及課務排代。</text:p>
      <text:p text:style-name="P124">3.校園不開放停車，敬請多加利用大眾運輸工具。<text:s/></text:p>
      <text:p text:style-name="P125">4.為響應環保，研習期間請自行攜帶環保筷及環保杯。</text:p>
      <text:p text:style-name="P126">5.因應新冠肺炎疫情，敬請出席人員配合以下事項：</text:p>
      <text:p text:style-name="P127"><text:s text:c="2"/>(1)若有發燒、咳嗽等呼吸道症狀，以及具有三級疫情國家旅遊史者，請配合中央疫情指揮中心規定自行在家隔離。</text:p>
      <text:p text:style-name="P128"><text:s text:c="2"/>(2)請配合主辦單位規劃之動線及座位安排，以利工作人員量測體溫。</text:p>
      <text:p text:style-name="P129"><text:s text:c="2"/>(3)研習會場備有酒精，出入場所務必進行雙手消毒，休息期間落實肥皂洗手。</text:p>
      <text:p text:style-name="P130"><text:s text:c="2"/>(4)敬請自備口罩，若有需要請自行配戴。</text:p>
      <text:p text:style-name="P131"><text:span text:style-name="T132">6.</text:span><text:span text:style-name="T133">若有任何未盡事宜與修正之處，將隨時公告於地球科學學科中心網站</text:span><text:span text:style-name="T134">(</text:span><text:a xlink:href="https://earth.kghs.kh.edu.tw/" office:target-frame-name="_top" xlink:show="replace"><text:span text:style-name="T135">https://earth.kghs.kh.edu.tw/</text:span></text:a><text:span text:style-name="T136"><text:s/>)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intro_contain" style:display-name="intro_contain" style:family="text" style:parent-style-name="預設段落字型"/>
    <style:style style:name="style1351" style:display-name="style1351" style:family="text">
      <style:text-properties fo:color="#006699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istory_message" style:display-name="uistory_message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link" style:display-name="link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ft" style:display-name="ft" style:family="text" style:parent-style-name="預設段落字型"/>
    <style:style style:name="m_-7947547270076451838msoplaintext" style:display-name="m_-794754727007645183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" style:display-name="il" style:family="text"/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</dc:title>
    <dc:subject/>
    <meta:initial-creator>acc001</meta:initial-creator>
    <dc:creator>user</dc:creator>
    <meta:creation-date>2020-05-11T07:41:00Z</meta:creation-date>
    <dc:date>2020-05-11T07:41:00Z</dc:date>
    <meta:print-date>2017-03-06T01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1" meta:row-count="9" meta:non-whitespace-character-count="1109"/>
  </office:meta>
</office:document-meta>
</file>