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458in" style:use-optimal-column-width="false"/>
    </style:style>
    <style:style style:name="TableColumn22" style:family="table-column">
      <style:table-column-properties style:column-width="3.6979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20" style:family="table">
      <style:table-properties style:width="6.402in" fo:margin-left="0in" table:align="center"/>
    </style:style>
    <style:style style:name="TableRow25" style:family="table-row">
      <style:table-row-properties style:min-row-height="0.558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39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416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89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margin-top="0.125in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3" style:parent-style-name="Textbody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典藏於</text:span><text:span text:style-name="T11">「本土教育資源中心」及本土教育資源資料庫之授權書</text:span></text:p>
      <text:p text:style-name="Textbody"/>
      <text:p text:style-name="P12"><text:s/>一、授權內容：</text:p>
      <text:p text:style-name="Textbody"><text:span text:style-name="T13"><text:s text:c="5"/></text:span><text:span text:style-name="T14">機關</text:span><text:span text:style-name="T15">(</text:span><text:span text:style-name="T16">構</text:span><text:span text:style-name="T17">)</text:span><text:span text:style-name="T18">或團體</text:span><text:span text:style-name="T19">（作者）所公開發表之下列著作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次</text:p>
            </table:table-cell>
            <table:table-cell table:style-name="TableCell28">
              <text:p text:style-name="P29">名稱</text:p>
            </table:table-cell>
            <table:table-cell table:style-name="TableCell30">
              <text:p text:style-name="P31">型式</text:p>
            </table:table-cell>
            <table:table-cell table:style-name="TableCell32">
              <text:p text:style-name="P33">備註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>□圖書<text:s text:c="2"/>□期刊</text:p>
            <text:p text:style-name="P41">□電子出版品</text:p>
            <text:p text:style-name="Textbody"><text:span text:style-name="T42">□</text:span><text:span text:style-name="T43">其他</text:span><text:span text:style-name="T44"><text:s text:c="8"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□圖書<text:s text:c="2"/>□期刊</text:p>
            <text:p text:style-name="P54">□電子出版品</text:p>
            <text:p text:style-name="Textbody"><text:span text:style-name="T55">□</text:span><text:span text:style-name="T56">其他</text:span><text:span text:style-name="T57"><text:s text:c="8"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>□圖書<text:s text:c="2"/>□期刊</text:p>
            <text:p text:style-name="P67">□電子出版品</text:p>
            <text:p text:style-name="Textbody"><text:span text:style-name="T68">□</text:span><text:span text:style-name="T69">其他</text:span><text:span text:style-name="T70"><text:s text:c="8"/>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二、上列著作，機關</text:span><text:span text:style-name="T75">(</text:span><text:span text:style-name="T76">構</text:span><text:span text:style-name="T77">)</text:span><text:span text:style-name="T78">或團體（作者）同意全部內容授權國立臺灣圖書館進行數位化與</text:span><text:span text:style-name="T79">典藏</text:span><text:span text:style-name="T80">(</text:span><text:span text:style-name="T81">含公開陳列與複製</text:span><text:span text:style-name="T82">)</text:span><text:span text:style-name="T83">於「本土教育資源中心」及本土教育資源資料庫。上列著作如為二人以上之共同著作，應由全體著作權人簽署。</text:span></text:p>
      <text:p text:style-name="P84">三、機關(構)或團體（作者）聲明對上述授權之著作擁有著作權，得為此授權。</text:p>
      <text:p text:style-name="P85"><text:s text:c="4"/>且授權著作未侵害任何第三人之著作權及其他權利。</text:p>
      <text:p text:style-name="P86">四、本授權書為非專屬性之授權，機關(構)或團體（作者）對上述授權之著作仍擁有著作權。</text:p>
      <text:p text:style-name="P87"><text:s text:c="4"/>此致</text:p>
      <text:p text:style-name="P88"/>
      <text:p text:style-name="P89">國立臺灣圖書館</text:p>
      <text:p text:style-name="P90"/>
      <text:p text:style-name="P91"/>
      <text:p text:style-name="P92"><text:span text:style-name="T93">機關</text:span><text:span text:style-name="T94">(</text:span><text:span text:style-name="T95">構</text:span><text:span text:style-name="T96">)</text:span><text:span text:style-name="T97">或團體（作者）：</text:span><text:span text:style-name="T98"><text:s/></text:span><text:span text:style-name="T99"><text:s text:c="13"/></text:span><text:span text:style-name="T100">　</text:span><text:span text:style-name="T101"><text:s/></text:span><text:span text:style-name="T102">機關</text:span><text:span text:style-name="T103">(</text:span><text:span text:style-name="T104">構</text:span><text:span text:style-name="T105">)</text:span><text:span text:style-name="T106">或團體代表</text:span><text:span text:style-name="T107">人</text:span><text:span text:style-name="T108">：</text:span><text:span text:style-name="T109"><text:s text:c="4"/></text:span></text:p>
      <text:p text:style-name="P110"><text:span text:style-name="T111">機關</text:span><text:span text:style-name="T112">(</text:span><text:span text:style-name="T113">構</text:span><text:span text:style-name="T114">)</text:span><text:span text:style-name="T115">或團體</text:span><text:span text:style-name="T116">統一編號</text:span><text:span text:style-name="T117">（</text:span><text:span text:style-name="T118">身分證字號）</text:span><text:span text:style-name="T119">：</text:span></text:p>
      <text:p text:style-name="P120"><text:span text:style-name="T121">機關</text:span><text:span text:style-name="T122">(</text:span><text:span text:style-name="T123">構</text:span><text:span text:style-name="T124">)</text:span><text:span text:style-name="T125">或團體</text:span><text:span text:style-name="T126">通訊</text:span><text:span text:style-name="T127">地址（</text:span><text:span text:style-name="T128">戶籍地址</text:span><text:span text:style-name="T129">）：</text:span></text:p>
      <text:p text:style-name="P130">聯絡電話：</text:p>
      <text:p text:style-name="P131">電子郵件地址：</text:p>
      <text:p text:style-name="P132"/>
      <text:p text:style-name="P133"><text:span text:style-name="T134">中</text:span><text:span text:style-name="T135"><text:s/></text:span><text:span text:style-name="T136">華</text:span><text:span text:style-name="T137"><text:s/></text:span><text:span text:style-name="T138">民</text:span><text:span text:style-name="T139"><text:s/></text:span><text:span text:style-name="T140">國</text:span><text:span text:style-name="T141"><text:s text:c="5"/></text:span><text:span text:style-name="T142">年</text:span><text:span text:style-name="T143"><text:s text:c="6"/></text:span><text:span text:style-name="T144">月</text:span><text:span text:style-name="T145"><text:s text:c="8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user</dc:creator>
    <meta:creation-date>2020-05-29T09:21:00Z</meta:creation-date>
    <dc:date>2020-05-29T09:21:00Z</dc:date>
    <meta:print-date>2020-05-11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