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text-properties style:font-name="Times New Roman" style:font-name-asian="標楷體" fo:color="#000000"/>
    </style:style>
    <style:style style:name="P7" style:parent-style-name="清單段落" style:family="paragraph">
      <style:paragraph-properties fo:text-align="justify" fo:margin-top="0.0416in"/>
      <style:text-properties style:font-name="Times New Roman" style:font-name-asian="標楷體" fo:color="#000000"/>
    </style:style>
    <style:style style:name="P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P9" style:parent-style-name="內文" style:family="paragraph">
      <style:text-properties style:font-name="Times New Roman" style:font-name-asian="標楷體" fo:color="#000000"/>
    </style:style>
    <style:style style:name="P10" style:parent-style-name="內文" style:family="paragraph">
      <style:paragraph-properties fo:margin-top="0.0416in" fo:margin-left="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清單段落" style:family="paragraph">
      <style:paragraph-properties fo:margin-top="0.0416in"/>
      <style:text-properties style:font-name="Times New Roman" style:font-name-asian="標楷體" fo:color="#000000"/>
    </style:style>
    <style:style style:name="P14" style:parent-style-name="內文" style:family="paragraph">
      <style:text-properties style:font-name="Times New Roman" style:font-name-asian="標楷體" fo:color="#000000"/>
    </style:style>
    <style:style style:name="P15" style:parent-style-name="內文" style:family="paragraph">
      <style:text-properties style:font-name="Times New Roman" style:font-name-asian="標楷體" fo:color="#000000"/>
    </style:style>
    <style:style style:name="P16" style:parent-style-name="清單段落" style:family="paragraph">
      <style:paragraph-properties fo:margin-top="0.0416in"/>
      <style:text-properties style:font-name="Times New Roman" style:font-name-asian="標楷體" fo:color="#000000"/>
    </style:style>
    <style:style style:name="P17" style:parent-style-name="內文" style:family="paragraph">
      <style:text-properties style:font-name="Times New Roman" style:font-name-asian="標楷體" fo:color="#000000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清單段落" style:family="paragraph">
      <style:paragraph-properties fo:margin-top="0.0416in"/>
      <style:text-properties style:font-name="Times New Roman" style:font-name-asian="標楷體" fo:color="#000000"/>
    </style:style>
    <style:style style:name="P20" style:parent-style-name="內文" style:family="paragraph">
      <style:text-properties style:font-name="Times New Roman" style:font-name-asian="標楷體" fo:color="#000000"/>
    </style:style>
    <style:style style:name="P21" style:parent-style-name="內文" style:family="paragraph">
      <style:text-properties style:font-name="Times New Roman" style:font-name-asian="標楷體" fo:color="#000000"/>
    </style:style>
    <style:style style:name="P22" style:parent-style-name="清單段落" style:family="paragraph">
      <style:paragraph-properties fo:margin-top="0.0416in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30" style:parent-style-name="內文" style:family="paragraph">
      <style:text-properties style:font-name="Times New Roman" style:font-name-asian="標楷體" fo:color="#000000"/>
    </style:style>
    <style:style style:name="P31" style:parent-style-name="內文" style:family="paragraph">
      <style:paragraph-properties fo:margin-bottom="0.0416in"/>
      <style:text-properties style:font-name="Times New Roman" style:font-name-asian="標楷體" fo:color="#000000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9666in"/>
    </style:style>
    <style:style style:name="TableColumn36" style:family="table-column">
      <style:table-column-properties style:column-width="1.6736in"/>
    </style:style>
    <style:style style:name="Table32" style:family="table">
      <style:table-properties style:width="5.8055in" fo:margin-left="0.2923in" table:align="lef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/>
    </style:style>
    <style:style style:name="P7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/>
    </style:style>
    <style:style style:name="P7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/>
    </style:style>
    <style:style style:name="P82" style:parent-style-name="內文" style:family="paragraph">
      <style:text-properties style:font-name="Times New Roman" style:font-name-asian="標楷體" fo:color="#000000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P84" style:parent-style-name="清單段落" style:family="paragraph">
      <style:paragraph-properties fo:margin-top="0.0416in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88" style:parent-style-name="內文" style:family="paragraph">
      <style:text-properties style:font-name="Times New Roman" style:font-name-asian="標楷體" fo:color="#000000"/>
    </style:style>
    <style:style style:name="P89" style:parent-style-name="內文" style:family="paragraph">
      <style:paragraph-properties fo:text-align="justify" fo:margin-top="0.0416in" fo:margin-left="0.5in" fo:text-indent="-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margin-left="0.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margin-left="0.5in" fo:text-indent="-0.1666in">
        <style:tab-stops/>
      </style:paragraph-properties>
      <style:text-properties style:font-name="Times New Roman" style:font-name-asian="標楷體" fo:color="#000000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「</text:span><text:span text:style-name="T3">2020.6.21</text:span><text:span text:style-name="T4">日環食教師研習」活動</text:span></text:p>
      <text:p text:style-name="P5"/>
      <text:p text:style-name="P6">一、活動目的</text:p>
      <text:p text:style-name="P7">今年6月21日臺灣部份地區可見「日環食」天象，本次「環食帶」將經過金門、澎湖、嘉義及花蓮臺東交界等地。依循108課綱自然學科「探究與實作」素養課程精神，本館積極推廣正確的日食觀測技巧，增進教師對特殊天象認知瞭解，辦理「2020.6.21日環食教師研習」，期能藉由研習教師返校或社區協助推廣方式，引領各地師生和民眾都可踴躍自行辦理進行觀測活動。</text:p>
      <text:p text:style-name="P8"/>
      <text:p text:style-name="P9">二、研習項目</text:p>
      <text:p text:style-name="P10">專業講座及實務操作</text:p>
      <text:p text:style-name="P11"/>
      <text:p text:style-name="內文"><text:span text:style-name="T12">三、日期時間</text:span></text:p>
      <text:p text:style-name="P13">109年6月7日(日)，上午梯次09：30至12：00，下午梯次14：00至16：30。</text:p>
      <text:p text:style-name="P14"/>
      <text:p text:style-name="P15">四、研習地點</text:p>
      <text:p text:style-name="P16">本館生命科學廳地下樓<text:s/>多用途劇場</text:p>
      <text:p text:style-name="P17"/>
      <text:p text:style-name="P18">五、研習對象</text:p>
      <text:p text:style-name="P19">各級學校教師免費參加</text:p>
      <text:p text:style-name="P20"/>
      <text:p text:style-name="P21">六、參加人數</text:p>
      <text:p text:style-name="P22"><text:span text:style-name="T23">每梯次</text:span><text:span text:style-name="T24">80</text:span><text:span text:style-name="T25">人名額，</text:span><text:span text:style-name="T26">如有未到缺額，活動前</text:span><text:span text:style-name="T27">10</text:span><text:span text:style-name="T28">分鐘開放現場報名參加</text:span><text:span text:style-name="T29">。</text:span></text:p>
      <text:p text:style-name="P30"/>
      <text:p text:style-name="P31">七、研習內容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<text:s/>間</text:p>
          </table:table-cell>
          <table:covered-table-cell/>
          <table:table-cell table:style-name="TableCell40">
            <text:p text:style-name="P41">內<text:s/>容</text:p>
          </table:table-cell>
          <table:table-cell table:style-name="TableCell42">
            <text:p text:style-name="P43">講<text:s/>師</text:p>
          </table:table-cell>
        </table:table-row>
        <table:table-row table:style-name="TableRow44">
          <table:table-cell table:style-name="TableCell45">
            <text:p text:style-name="P46">09:00-09:20</text:p>
          </table:table-cell>
          <table:table-cell table:style-name="TableCell47">
            <text:p text:style-name="P48">13:30-13:50</text:p>
          </table:table-cell>
          <table:table-cell table:style-name="TableCell49">
            <text:p text:style-name="P50">報<text:s/>到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09:30-11:00</text:p>
          </table:table-cell>
          <table:table-cell table:style-name="TableCell56">
            <text:p text:style-name="P57">14:00-15:30</text:p>
          </table:table-cell>
          <table:table-cell table:style-name="TableCell58">
            <text:p text:style-name="P59">日食觀測概要</text:p>
          </table:table-cell>
          <table:table-cell table:style-name="TableCell60">
            <text:p text:style-name="P61">孫維新<text:s/>館長</text:p>
          </table:table-cell>
        </table:table-row>
        <table:table-row table:style-name="TableRow62">
          <table:table-cell table:style-name="TableCell63">
            <text:p text:style-name="P64">11:00-12:00</text:p>
          </table:table-cell>
          <table:table-cell table:style-name="TableCell65">
            <text:p text:style-name="P66">15:30-16:30</text:p>
          </table:table-cell>
          <table:table-cell table:style-name="TableCell67">
            <text:p text:style-name="P68">觀測技巧實務操作</text:p>
          </table:table-cell>
          <table:table-cell table:style-name="TableCell69">
            <text:p text:style-name="P70">科學教育組</text:p>
            <text:p text:style-name="P71">王斌威<text:s/>助理研究員</text:p>
            <text:p text:style-name="P72">黃國斌<text:s/>助理</text:p>
          </table:table-cell>
        </table:table-row>
        <table:table-row table:style-name="TableRow73">
          <table:table-cell table:style-name="TableCell74">
            <text:p text:style-name="P75">12:00~</text:p>
          </table:table-cell>
          <table:table-cell table:style-name="TableCell76">
            <text:p text:style-name="P77">16:30~</text:p>
          </table:table-cell>
          <table:table-cell table:style-name="TableCell78">
            <text:p text:style-name="P79">賦<text:s/>歸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八、報名方式</text:p>
      <text:p text:style-name="P84"><text:span text:style-name="T85">採網路報名方式：由</text:span><text:span text:style-name="T86">本館教育活動個人報名系統進入，請先加入為本館會員後即可報名。已是會員者，請直接登入系統報名，依報名先後順序錄取。</text:span></text:p>
      <text:p text:style-name="P87"/>
      <text:p text:style-name="P88">九、注意事項</text:p>
      <text:p text:style-name="P89"><text:span text:style-name="T90">1.</text:span><text:span text:style-name="T91">配合防疫，本館採取實名入場制，參加教師請先於展廳大門外填寫表單，經本館工作人員核對身分資料、量測體溫且無發燒或咳嗽症狀，始可入場。並請務必全程佩戴口罩，以維護健康。</text:span></text:p>
      <text:p text:style-name="P92">2.參與活動教師給予研習時數2.5小時。</text:p>
      <text:soft-page-break/>
      <text:p text:style-name="P93">3.教師研習完畢後，如有意願返回學校或前往社區帶領日食觀測活動，本館會免費提供日食觀測扇及日食相關資料下載，以供運用。但需於推廣教學活動結束後，提供本館有關活動照片及參與人數的簡易說明紀錄報告存參。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833in" fo:margin-bottom="0.0833in" fo:margin-left="1in" fo:text-indent="-1in">
        <style:tab-stops/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OL</meta:initial-creator>
    <dc:creator>user</dc:creator>
    <meta:creation-date>2020-06-01T06:19:00Z</meta:creation-date>
    <dc:date>2020-06-01T06:19:00Z</dc:date>
    <meta:print-date>2020-05-22T0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3" meta:row-count="5" meta:non-whitespace-character-count="693"/>
  </office:meta>
</office:document-meta>
</file>