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51cm" fo:margin-left="1.143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96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2cm" style:use-optimal-row-height="false"/>
    </style:style>
    <style:style style:name="P1" style:family="paragraph" style:parent-style-name="Text_20_body">
      <style:paragraph-properties fo:margin-left="0.004cm" fo:margin-right="-0.093cm" fo:margin-top="0cm" fo:margin-bottom="0.318cm" loext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3.457cm" fo:margin-right="0.635cm" fo:line-height="0.84cm" fo:text-indent="-3.457cm" style:auto-text-indent="false">
        <style:tab-stops/>
      </style:paragraph-properties>
    </style:style>
    <style:style style:name="P3" style:family="paragraph" style:parent-style-name="Text_20_body">
      <style:paragraph-properties fo:line-height="0.84cm"/>
    </style:style>
    <style:style style:name="P4" style:family="paragraph" style:parent-style-name="Text_20_body">
      <style:paragraph-properties fo:line-height="0.84cm" fo:text-align="center" style:justify-single-word="false">
        <style:tab-stops>
          <style:tab-stop style:position="5.163cm"/>
        </style:tab-stops>
      </style:paragraph-properties>
    </style:style>
    <style:style style:name="P5" style:family="paragraph" style:parent-style-name="Text_20_body">
      <style:paragraph-properties fo:margin-left="0.004cm" fo:margin-right="0cm" fo:line-height="0.84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02cm" fo:margin-right="0cm" fo:line-height="0.84cm" fo:text-indent="0cm" style:auto-text-indent="false">
        <style:tab-stops/>
      </style:paragraph-properties>
    </style:style>
    <style:style style:name="P7" style:family="paragraph" style:parent-style-name="說明">
      <style:paragraph-properties fo:line-height="0.84cm" fo:text-align="center" style:justify-single-word="false"/>
      <style:text-properties style:font-name="標楷體" style:font-size-complex="16pt"/>
    </style:style>
    <style:style style:name="P8" style:family="paragraph" style:parent-style-name="說明">
      <style:paragraph-properties fo:line-height="0.84cm" fo:text-align="center" style:justify-single-word="false"/>
      <style:text-properties style:font-name="標楷體" fo:font-size="14pt" style:font-size-asian="14pt" style:font-size-complex="14pt"/>
    </style:style>
    <style:style style:name="P9" style:family="paragraph" style:parent-style-name="說明">
      <style:paragraph-properties fo:line-height="0.84cm" fo:text-align="center" style:justify-single-word="false"/>
      <style:text-properties fo:color="#000000" style:font-name="標楷體" fo:font-size="14pt" style:font-size-asian="14pt" style:font-size-complex="14pt"/>
    </style:style>
    <style:style style:name="P10" style:family="paragraph" style:parent-style-name="Text_20_body">
      <style:paragraph-properties fo:margin-left="2.221cm" fo:margin-right="0cm" fo:line-height="0.84cm" fo:text-indent="-1.586cm" style:auto-text-indent="false">
        <style:tab-stops/>
      </style:paragraph-properties>
    </style:style>
    <style:style style:name="P11" style:family="paragraph" style:parent-style-name="Text_20_body">
      <style:paragraph-properties fo:margin-left="4.196cm" fo:margin-right="0cm" fo:line-height="0.84cm" fo:text-indent="-3.56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584cm" fo:margin-right="0cm" fo:line-height="0.84cm" fo:text-align="justify" style:justify-single-word="false" fo:text-indent="0.494cm" style:auto-text-indent="false">
        <style:tab-stops>
          <style:tab-stop style:position="1.274cm"/>
          <style:tab-stop style:position="2.226cm"/>
        </style:tab-stops>
      </style:paragraph-properties>
    </style:style>
    <style:style style:name="P13" style:family="paragraph" style:parent-style-name="Text_20_body">
      <style:paragraph-properties fo:margin-left="1.584cm" fo:margin-right="0cm" fo:line-height="0.84cm" fo:text-align="justify" style:justify-single-word="false" fo:text-indent="0.494cm" style:auto-text-indent="false">
        <style:tab-stops>
          <style:tab-stop style:position="1.274cm"/>
          <style:tab-stop style:position="2.2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806cm" fo:margin-right="0cm" fo:line-height="0.84cm" fo:text-align="justify" style:justify-single-word="false" fo:text-indent="-3.556cm" style:auto-text-indent="false">
        <style:tab-stops/>
      </style:paragraph-properties>
    </style:style>
    <style:style style:name="P15" style:family="paragraph" style:parent-style-name="Text_20_body">
      <style:paragraph-properties fo:margin-left="0.25cm" fo:margin-right="0cm" fo:line-height="0.84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5cm" fo:margin-right="0cm" fo:line-height="0.82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25cm" fo:margin-right="0cm" fo:line-height="0.829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905cm" fo:margin-right="0cm" fo:line-height="0.84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905cm" fo:margin-right="0cm" fo:line-height="0.829cm" fo:text-align="justify" style:justify-single-word="false" fo:text-indent="-1.2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29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29cm" fo:text-align="justify" style:justify-single-word="false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829cm" fo:text-indent="0.631cm" style:auto-text-indent="false"/>
    </style:style>
    <style:style style:name="P23" style:family="paragraph" style:parent-style-name="Text_20_body">
      <style:paragraph-properties fo:margin-left="0cm" fo:margin-right="0cm" fo:line-height="0.829cm" fo:text-align="justify" style:justify-single-word="false" fo:text-indent="2.113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line-height="0.829cm" fo:text-align="justify" style:justify-single-word="false" fo:text-indent="2.11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979cm" fo:margin-right="0cm" fo:line-height="0.829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909cm" fo:margin-right="0cm" fo:line-height="0.829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09cm" fo:margin-right="0cm" fo:line-height="0.8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0.829cm" fo:text-align="justify" style:justify-single-word="false" fo:text-indent="1.586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898cm" fo:margin-right="0cm" fo:line-height="0.829cm" fo:text-indent="-0.31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829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901cm" fo:margin-right="0cm" fo:line-height="0.829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line-height="0.829cm" fo:text-indent="1.125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line-height="0.829cm" fo:text-indent="2.49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0.829cm" fo:text-indent="2.716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829cm" fo:text-indent="2.716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line-height="0.829cm" fo:text-indent="2.716cm" style:auto-text-indent="false"/>
    </style:style>
    <style:style style:name="P37" style:family="paragraph" style:parent-style-name="Text_20_body">
      <style:paragraph-properties fo:margin-left="0cm" fo:margin-right="0cm" fo:line-height="0.829cm" fo:text-indent="0.316cm" style:auto-text-indent="false"/>
    </style:style>
    <style:style style:name="P38" style:family="paragraph" style:parent-style-name="Text_20_body" style:master-page-name="MP0">
      <style:paragraph-properties fo:margin-left="0.004cm" fo:margin-right="-0.093cm" fo:margin-top="0cm" fo:margin-bottom="0.318cm" loext:contextual-spacing="false" fo:line-height="0.88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內政部及所屬機關109年聯合舉辦「相遇營建‧幸福速配」</text:span></text:span></text:p>
      <text:p text:style-name="P1">未婚聯誼活動實施計畫</text:p>
      <text:p text:style-name="P2"><text:span text:style-name="預設段落字型"><text:span text:style-name="T3">一、目　　的：為促進政府機關（構）、學校及</text:span></text:span><text:span text:style-name="預設段落字型"><text:span text:style-name="T7">民間團體企業員工友</text:span></text:span><text:span text:style-name="預設段落字型"><text:span text:style-name="T3">誼，並增進兩性互動機會，特舉辦未婚聯誼活動，並訂定本計畫。</text:span></text:span></text:p>
      <text:p text:style-name="P3"><text:span text:style-name="預設段落字型"><text:span text:style-name="T3">二、主辦機關：內政部</text:span></text:span></text:p>
      <text:p text:style-name="P3"><text:span text:style-name="預設段落字型"><text:span text:style-name="T3">三、協辦機關：</text:span></text:span><text:span text:style-name="預設段落字型"><text:span text:style-name="T4">內政部所屬各級機關</text:span></text:span></text:p>
      <text:p text:style-name="P3"><text:span text:style-name="預設段落字型"><text:span text:style-name="T3">四、承辦機關：</text:span></text:span><text:span text:style-name="預設段落字型"><text:span text:style-name="T4">內政部營建署</text:span></text:span></text:p>
      <text:p text:style-name="P5"><text:span text:style-name="預設段落字型"><text:span text:style-name="T4">五、</text:span></text:span><text:span text:style-name="預設段落字型"><text:span text:style-name="T3">承辦廠商：貳叁公關顧問有限公司</text:span></text:span></text:p>
      <text:p text:style-name="P6"><text:span text:style-name="預設段落字型"><text:span text:style-name="T3">六、活動梯次、日期、地點、費用及參加名額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梯次</text:p>
          </table:table-cell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費用</text:p>
          </table:table-cell>
          <table:table-cell table:style-name="表格1.A1" office:value-type="string">
            <text:p text:style-name="P7">參加人數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１</text:span></text:span></text:p>
          </table:table-cell>
          <table:table-cell table:style-name="表格1.A1" office:value-type="string">
            <text:p text:style-name="P8">109年8月30日(日)</text:p>
          </table:table-cell>
          <table:table-cell table:style-name="表格1.A1" office:value-type="string">
            <text:p text:style-name="P8">臺中都會公園+日月潭</text:p>
          </table:table-cell>
          <table:table-cell table:style-name="表格1.A1" office:value-type="string">
            <text:p text:style-name="P8">1,680元</text:p>
          </table:table-cell>
          <table:table-cell table:style-name="表格1.A1" office:value-type="string">
            <text:p text:style-name="P9">40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２</text:span></text:span></text:p>
          </table:table-cell>
          <table:table-cell table:style-name="表格1.A1" office:value-type="string">
            <text:p text:style-name="P8">109年9月13日(日)</text:p>
          </table:table-cell>
          <table:table-cell table:style-name="表格1.A1" office:value-type="string">
            <text:p text:style-name="P8">台江國家公園+</text:p>
            <text:p text:style-name="P8">壽山國家自然公園</text:p>
          </table:table-cell>
          <table:table-cell table:style-name="表格1.A1" office:value-type="string">
            <text:p text:style-name="P8">1,600元</text:p>
          </table:table-cell>
          <table:table-cell table:style-name="表格1.A1" office:value-type="string">
            <text:p text:style-name="P9">40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３</text:span></text:span></text:p>
          </table:table-cell>
          <table:table-cell table:style-name="表格1.A1" office:value-type="string">
            <text:p text:style-name="P8">109年9月27日(日)</text:p>
          </table:table-cell>
          <table:table-cell table:style-name="表格1.A1" office:value-type="string">
            <text:p text:style-name="P8">陽明山天溪園+陽明書屋</text:p>
          </table:table-cell>
          <table:table-cell table:style-name="表格1.A1" office:value-type="string">
            <text:p text:style-name="P8">1,680元</text:p>
          </table:table-cell>
          <table:table-cell table:style-name="表格1.A1" office:value-type="string">
            <text:p text:style-name="P9">40人</text:p>
          </table:table-cell>
        </table:table-row>
      </table:table>
      <text:p text:style-name="P10"><text:span text:style-name="預設段落字型"><text:span text:style-name="T3">（一）每梯參加人數各40人，均（男、女生人數各半）額滿截止。</text:span></text:span></text:p>
      <text:p text:style-name="P11">（二）報到集合地點：</text:p>
      <text:p text:style-name="P12"><text:span text:style-name="預設段落字型"><text:span text:style-name="T3">第1梯次: 台灣高鐵烏日站</text:span></text:span></text:p>
      <text:p text:style-name="P13">第2梯次: 台灣高鐵左營站</text:p>
      <text:p text:style-name="P12"><text:soft-page-break/><text:span text:style-name="預設段落字型"><text:span text:style-name="T3">第3梯次</text:span></text:span><text:span text:style-name="預設段落字型"><text:span text:style-name="T5">:</text:span></text:span><text:span text:style-name="預設段落字型"><text:span text:style-name="T3"> 內政部營建署大門口-</text:span></text:span><text:span text:style-name="預設段落字型"><text:span text:style-name="T8">台北市松山區八德路2段342號</text:span></text:span></text:p>
      <text:p text:style-name="P14"><text:span text:style-name="預設段落字型"><text:span text:style-name="T6">七、</text:span></text:span><text:span text:style-name="預設段落字型"><text:span text:style-name="T3">參加對象：現任執政府機關(構)、學校、民間團體及民間企業年滿20歲以上正職未婚者。</text:span></text:span></text:p>
      <text:p text:style-name="P15"><text:span text:style-name="預設段落字型"><text:span text:style-name="T6">八、</text:span></text:span><text:span text:style-name="預設段落字型"><text:span text:style-name="T3">報名及繳費：</text:span></text:span></text:p>
      <text:p text:style-name="P18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8"/>
      <text:p text:style-name="P18"/>
      <text:p text:style-name="P18"/>
      <text:p text:style-name="P21">（二）報名日期：</text:p>
      <text:p text:style-name="P23">第1梯次即日起至109年8月9日止。</text:p>
      <text:p text:style-name="P24">第2梯次即日起至109年8月23日止。</text:p>
      <text:p text:style-name="P24">第3梯次即日起至109年9月6日止。</text:p>
      <text:p text:style-name="P19">（三）符合資格者經貳叁公關顧問有限公司彙送主辦單位確認後，該公司將以email、簡訊通知參加者，參加人員須於接到通知後，依下列規定辦理繳費：</text:p>
      <text:p text:style-name="P25">1.繳費期限：</text:p>
      <text:p text:style-name="P26">第1梯次自109年8月12日起至8月14日止。</text:p>
      <text:p text:style-name="P26">第2梯次自109年8月26日起至8月28日止。</text:p>
      <text:p text:style-name="P26">第3梯次自109年9月9日起至9月11日止。</text:p>
      <text:p text:style-name="P27">未如期繳費者，將由候補人員依序遞補。</text:p>
      <text:p text:style-name="P28">2.匯款相關資料：</text:p>
      <text:p text:style-name="P29"><text:span text:style-name="預設段落字型"><text:span text:style-name="T3">　匯款帳號：1254-717-708461</text:span></text:span></text:p>
      <text:p text:style-name="P30"><text:soft-page-break/>代收行庫：合作金庫銀行復旦分行</text:p>
      <text:p text:style-name="P30">戶名：貳叁公關顧問有限公司</text:p>
      <text:p text:style-name="P30">聯絡電話：（02）2257-0311＃9 </text:p>
      <text:p text:style-name="P31">（四）參加人員繳費後，如因個人因素無法出席者，不得私自覓人代理，並依貳叁公關顧問有限公司之退費規範，扣除部分手續費用。</text:p>
      <text:p text:style-name="P20">（五）因報名人數眾多，未列入參加名單者，將不另行通知。</text:p>
      <text:p text:style-name="P22"><text:span text:style-name="預設段落字型"><text:span text:style-name="T3">（六）繳款收據請妥善保管至本活動結束。</text:span></text:span></text:p>
      <text:p text:style-name="P16"><text:span text:style-name="預設段落字型"><text:span text:style-name="T6">九、</text:span></text:span><text:span text:style-name="預設段落字型"><text:span text:style-name="T3">本活動所繳交之費用，包括車資、餐費及200萬元個人旅遊平安保險費。</text:span></text:span></text:p>
      <text:p text:style-name="P17"><text:span text:style-name="預設段落字型"><text:span text:style-name="T6">十、</text:span></text:span><text:span text:style-name="預設段落字型"><text:span text:style-name="T3">洽詢資訊：</text:span></text:span></text:p>
      <text:p text:style-name="P32">（一）貳叁公關顧問有限公司</text:p>
      <text:p text:style-name="P33">電話：(02)2257-0311 </text:p>
      <text:p text:style-name="P34">E-mail：service@pr23.com.tw</text:p>
      <text:p text:style-name="P32">（二）內政部</text:p>
      <text:p text:style-name="P34">電話： 02-2356-5380 楊小姐</text:p>
      <text:p text:style-name="P35">傳真： 02-2397-6863</text:p>
      <text:p text:style-name="P32">（三）內政部營建署</text:p>
      <text:p text:style-name="P36"><text:span text:style-name="預設段落字型"><text:span text:style-name="T3">電話：</text:span></text:span><text:span text:style-name="預設段落字型"><text:span text:style-name="T10"> </text:span></text:span><text:span text:style-name="預設段落字型"><text:span text:style-name="T9">02-8771-2581 張先生</text:span></text:span></text:p>
      <text:p text:style-name="P34">傳真： 02-8771-2439</text:p>
      <text:p text:style-name="P37"><text:span text:style-name="預設段落字型"><text:span text:style-name="T3">十一、本計畫如有未盡事宜，得由承辦單位隨時補充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110%" fo:text-align="center" style:justify-single-word="false" fo:keep-together="always" fo:orphans="2" fo:widows="2" fo:hyphenation-ladder-count="no-limit" fo:keep-with-next="always"/>
      <style:text-properties fo:color="#ffffff" style:font-name="Calibri Light" fo:font-family="'Calibri Light'" style:font-family-generic="swiss" style:font-pitch="variable" fo:font-size="14pt" style:letter-kerning="false" style:font-size-asian="14pt" style:language-asian="zh" style:country-asian="CN" style:font-size-complex="14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hyphenation-ladder-count="no-limit"/>
      <style:text-properties fo:color="#333333" style:font-name="Georgia" fo:font-family="Georgia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tip2" style:family="text" style:parent-style-name="預設段落字型"/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808080" fo:background-color="#e6e6e6"/>
    </style:style>
    <style:style style:name="標題_20_2_20_字元" style:display-name="標題 2 字元" style:family="text">
      <style:text-properties fo:color="#ffffff" style:font-name="Calibri Light" fo:font-family="'Calibri Light'" style:font-family-generic="swiss" style:font-pitch="variable" fo:font-size="14pt" style:font-size-asian="14pt" style:language-asian="zh" style:country-asian="CN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6pt" fo:font-weight="bold" style:font-size-asian="16pt" style:font-weight-asian="bold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0" style:font-name="Wingdings" fo:font-family="Wingdings" style:font-family-generic="system" style:font-pitch="variable" style:font-charset="x-symbol" fo:font-size="16pt" style:font-size-asian="16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1.27cm" fo:margin-right="1.95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九十三年春季中央機關未婚同仁聯誼活動實施計畫</dc:title>
    <meta:initial-creator>n220410711_武秀貞</meta:initial-creator>
    <dc:creator>109016</dc:creator>
    <meta:creation-date>2020-07-08T03:34:00Z</meta:creation-date>
    <dc:date>2020-07-08T03:34:00Z</dc:date>
    <meta:print-date>2018-03-23T03:21:00Z</meta:print-date>
    <meta:editing-cycles>2</meta:editing-cycles>
    <meta:editing-duration>PT720S</meta:editing-duration>
    <meta:document-statistic meta:table-count="1" meta:image-count="0" meta:object-count="0" meta:page-count="3" meta:paragraph-count="67" meta:word-count="991" meta:character-count="1186" meta:non-whitespace-character-count="1172"/>
    <meta:template xlink:type="simple" xlink:actuate="onRequest" xlink:title="" xlink:href="../../../../../eic/tmp/0709/133946/TmpDir/OpenTmp/LINK4.odt/Normal"/>
  </office:meta>
</office:document-meta>
</file>