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P3" style:parent-style-name="Textbody" style:family="paragraph">
      <style:paragraph-properties style:snap-to-layout-grid="false" fo:text-align="justify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P5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P6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P7" style:parent-style-name="Textbody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P15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P16" style:parent-style-name="Textbody" style:family="paragraph">
      <style:paragraph-properties style:snap-to-layout-grid="false" fo:text-align="justify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2479in" style:use-optimal-column-width="false"/>
    </style:style>
    <style:style style:name="TableColumn19" style:family="table-column">
      <style:table-column-properties style:column-width="3.7062in" style:use-optimal-column-width="false"/>
    </style:style>
    <style:style style:name="Table17" style:family="table">
      <style:table-properties style:width="4.9541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style:snap-to-layout-grid="false" fo:text-indent="0in"/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style:snap-to-layout-grid="false" fo:text-indent="0in"/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style:snap-to-layout-grid="false" fo:text-indent="0in"/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style:snap-to-layout-grid="false" fo:text-indent="0in"/>
      <style:text-properties style:font-name="微軟正黑體" style:font-name-asian="微軟正黑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style:snap-to-layout-grid="false" fo:text-indent="0in"/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style:snap-to-layout-grid="false" fo:text-indent="0in"/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style:snap-to-layout-grid="false" fo:text-indent="0in"/>
      <style:text-properties style:font-name="微軟正黑體" style:font-name-asian="微軟正黑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style:snap-to-layout-grid="false" fo:text-indent="0in"/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style:snap-to-layout-grid="false" fo:text-indent="0in"/>
      <style:text-properties style:font-name="微軟正黑體" style:font-name-asian="微軟正黑體" style:font-size-complex="12pt"/>
    </style:style>
    <style:style style:name="P65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67" style:parent-style-name="清單段落" style:list-style-name="LFO4" style:family="paragraph">
      <style:paragraph-properties style:snap-to-layout-grid="false" fo:text-align="justify" fo:text-indent="0in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style:snap-to-layout-grid="false" fo:text-align="justify" fo:text-indent="0in"/>
      <style:text-properties style:font-name="微軟正黑體" style:font-name-asian="微軟正黑體" style:font-size-complex="12pt"/>
    </style:style>
    <style:style style:name="P78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81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82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 fo:background-color="#FFFF00"/>
    </style:style>
    <style:style style:name="T86" style:parent-style-name="預設段落字型" style:family="text">
      <style:text-properties style:font-name="微軟正黑體" style:font-name-asian="微軟正黑體" fo:color="#000000" fo:background-color="#FFFF00"/>
    </style:style>
    <style:style style:name="T87" style:parent-style-name="預設段落字型" style:family="text">
      <style:text-properties style:font-name="微軟正黑體" style:font-name-asian="微軟正黑體" fo:color="#000000" fo:background-color="#FFFF00"/>
    </style:style>
    <style:style style:name="P88" style:parent-style-name="清單段落" style:family="paragraph">
      <style:paragraph-properties style:snap-to-layout-grid="false" fo:text-align="justify"/>
      <style:text-properties style:font-name="微軟正黑體" style:font-name-asian="微軟正黑體"/>
    </style:style>
    <style:style style:name="P89" style:parent-style-name="清單段落" style:family="paragraph">
      <style:paragraph-properties style:snap-to-layout-grid="false" fo:text-align="justify"/>
      <style:text-properties style:font-name="微軟正黑體" style:font-name-asian="微軟正黑體"/>
    </style:style>
    <style:style style:name="P90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P94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101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微軟正黑體" style:font-name-asian="微軟正黑體"/>
    </style:style>
    <style:style style:name="P104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P105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06" style:parent-style-name="清單段落" style:list-style-name="LFO4" style:family="paragraph">
      <style:paragraph-properties style:snap-to-layout-grid="false" fo:text-align="justify" fo:text-indent="0in"/>
      <style:text-properties style:font-name="微軟正黑體" style:font-name-asian="微軟正黑體" style:font-size-complex="12pt"/>
    </style:style>
    <style:style style:name="P107" style:parent-style-name="清單段落" style:list-style-name="LFO4" style:family="paragraph">
      <style:paragraph-properties style:snap-to-layout-grid="false" fo:text-align="justify" fo:text-indent="0in"/>
      <style:text-properties style:font-name="微軟正黑體" style:font-name-asian="微軟正黑體" style:font-size-complex="12pt"/>
    </style:style>
    <style:style style:name="P108" style:parent-style-name="清單段落" style:list-style-name="LFO4" style:family="paragraph">
      <style:paragraph-properties style:snap-to-layout-grid="false" fo:text-align="justify" fo:text-indent="0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零基礎快速製作<text:s/>VR＋AR好簡單　教師研習營</text:p>
      <text:p text:style-name="P2"/>
      <text:p text:style-name="P3">課程說明</text:p>
      <text:p text:style-name="P4">　　VR（虛擬實境）與AR（擴增實境）都是當前炙手可熱的科技應用。本次研習將分享如何在零基礎的情況下，快速簡單製作屬於自己校內的VR與AR作品。</text:p>
      <text:p text:style-name="P5">　　VR是「在假象的空間裡，卻以為是真的」，課程應用虛擬畫廊與無人超市的VR範例，從場景設計到價格設定都可以自由創作，就算完全不懂Unity程式開發都可以輕鬆上手，並且馬上體驗到VR效果。</text:p>
      <text:p text:style-name="P6">　　AR是「在真實的空間裡，看到延伸的資訊」，搭配AR Share平台，只要透過瀏覽器上傳辨識圖片，設定顯示形態與內容，簡單幾個步驟即就能用APP觀看到AR效果，適合應用於創新教學與學習體驗等AR互動媒體製作課程。</text:p>
      <text:p text:style-name="P7"><text:span text:style-name="T8">　　本研習活動將分享</text:span><text:span text:style-name="T9">VR+AR</text:span><text:span text:style-name="T10">相關技術知識與教學經驗，達成各年齡層與各類科系的學生皆可以從零開始投入</text:span><text:span text:style-name="T11">VR+</text:span><text:span text:style-name="T12">AR</text:span><text:span text:style-name="T13">互動與內容設計產業之願景，</text:span><text:span text:style-name="T14">協助規劃特色課程與發展特色招生，相信能為學校創新應用課程帶來新靈感與新感受！</text:span></text:p>
      <text:p text:style-name="P15"/>
      <text:p text:style-name="P16">課程大綱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時間</text:span></text:p>
          </table:table-cell>
          <table:table-cell table:style-name="TableCell24">
            <text:p text:style-name="P25"><text:span text:style-name="T26">課程大綱</text:span></text:p>
          </table:table-cell>
        </table:table-row>
        <table:table-row table:style-name="TableRow27">
          <table:table-cell table:style-name="TableCell28">
            <text:p text:style-name="P29"><text:span text:style-name="T30">09:00~09:30</text:span></text:p>
          </table:table-cell>
          <table:table-cell table:style-name="TableCell31">
            <text:p text:style-name="P32">報到</text:p>
          </table:table-cell>
        </table:table-row>
        <table:table-row table:style-name="TableRow33">
          <table:table-cell table:style-name="TableCell34">
            <text:p text:style-name="P35"><text:span text:style-name="T36">09:30~12:00</text:span></text:p>
          </table:table-cell>
          <table:table-cell table:style-name="TableCell37">
            <text:list text:style-name="LFO1" text:continue-numbering="true">
              <text:list-item>
                <text:p text:style-name="P38">VR<text:s/>教育市場與人才培育經驗分享</text:p>
              </text:list-item>
              <text:list-item>
                <text:p text:style-name="P39">VR無人商店製作與體驗</text:p>
              </text:list-item>
              <text:list-item>
                <text:p text:style-name="P40">VR虛擬畫廊製作與體驗</text:p>
              </text:list-item>
              <text:list-item>
                <text:p text:style-name="P41">VR設備應用與體驗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12:00~13:00</text:p>
          </table:table-cell>
          <table:table-cell table:style-name="TableCell45">
            <text:p text:style-name="P46">午餐時間</text:p>
          </table:table-cell>
        </table:table-row>
        <table:table-row table:style-name="TableRow47">
          <table:table-cell table:style-name="TableCell48">
            <text:p text:style-name="P49">13:00~14:40</text:p>
          </table:table-cell>
          <table:table-cell table:style-name="TableCell50">
            <text:list text:style-name="LFO2" text:continue-numbering="true">
              <text:list-item>
                <text:p text:style-name="P51">AR Share認識與應用簡介</text:p>
              </text:list-item>
              <text:list-item>
                <text:p text:style-name="P52">AR Share APP下載安裝與效果體驗</text:p>
              </text:list-item>
              <text:list-item>
                <text:p text:style-name="P53">AR設計：影片播放、3D模型、網頁連結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14:40~15:00</text:p>
          </table:table-cell>
          <table:table-cell table:style-name="TableCell57">
            <text:p text:style-name="P58">茶點時間</text:p>
          </table:table-cell>
        </table:table-row>
        <table:table-row table:style-name="TableRow59">
          <table:table-cell table:style-name="TableCell60">
            <text:p text:style-name="P61">15:00~16:30</text:p>
          </table:table-cell>
          <table:table-cell table:style-name="TableCell62">
            <text:list text:style-name="LFO3" text:continue-numbering="true">
              <text:list-item>
                <text:p text:style-name="P63">AR設計：圖片取代、圖文敘述、去背影像</text:p>
              </text:list-item>
              <text:list-item>
                <text:p text:style-name="P64">VR+AR推廣經驗分享與作品交流</text:p>
              </text:list-item>
            </text:list>
          </table:table-cell>
        </table:table-row>
      </table:table>
      <text:p text:style-name="P65"/>
      <text:p text:style-name="P66">參加對象</text:p>
      <text:list text:style-name="LFO4" text:continue-numbering="true">
        <text:list-item>
          <text:p text:style-name="P67"><text:span text:style-name="T68">本研習屬於零基礎應用課程，歡迎對於</text:span><text:span text:style-name="T69">VR</text:span><text:span text:style-name="T70">、</text:span><text:span text:style-name="T71">AR</text:span><text:span text:style-name="T72">教育議題有興趣</text:span><text:span text:style-name="T73">之</text:span><text:span text:style-name="T74">高中職與</text:span><text:soft-page-break/><text:span text:style-name="T75">大專院校各科系主任與教師踴躍參加</text:span><text:span text:style-name="T76">。</text:span></text:p>
        </text:list-item>
        <text:list-item>
          <text:p text:style-name="P77">因場地空間限制與維護教學品質，研習人數以40人為限，請盡早報名，額滿為止。</text:p>
        </text:list-item>
      </text:list>
      <text:p text:style-name="P78"/>
      <text:p text:style-name="P79">研習時間</text:p>
      <text:p text:style-name="P80">2020年8月7日（五）<text:s/>09:30~16:30<text:s/>（09:00開始入場）</text:p>
      <text:p text:style-name="P81"/>
      <text:p text:style-name="P82">活動地點</text:p>
      <text:p text:style-name="P83"><text:span text:style-name="T84">正修科技大學　</text:span><text:span text:style-name="T85">幼保大樓三樓</text:span><text:span text:style-name="T86">22-0303</text:span><text:span text:style-name="T87">電腦教室</text:span></text:p>
      <text:p text:style-name="P88">（高雄市鳥松區澄清路840號）</text:p>
      <text:p text:style-name="P89">交通路線圖與校園平面圖：https://reurl.cc/WdYaoL</text:p>
      <text:p text:style-name="P90"/>
      <text:p text:style-name="P91">報名方式</text:p>
      <text:p text:style-name="P92">請至以下網址填寫資料踴躍報名：https://reurl.cc/pde7z4</text:p>
      <text:p text:style-name="P93"/>
      <text:p text:style-name="P94">主辦單位</text:p>
      <text:p text:style-name="P95"><text:span text:style-name="T96">　　</text:span><text:span text:style-name="T97">正修科技大學</text:span><text:span text:style-name="T98"><text:s/></text:span><text:span text:style-name="T99">數位多媒體設計系</text:span></text:p>
      <text:p text:style-name="P100"/>
      <text:p text:style-name="P101">協辦單位</text:p>
      <text:p text:style-name="P102"><text:span text:style-name="T103">　　首羿國際股份有限公司</text:span></text:p>
      <text:p text:style-name="P104"/>
      <text:p text:style-name="P105">活動備註</text:p>
      <text:list text:style-name="LFO4" text:continue-numbering="true">
        <text:list-item>
          <text:p text:style-name="P106">主辦單位保有行使／調整此次研習的權利。逢颱風、豪雨、地震等不可抗拒之重大天災，遇行政院人事行政總處發布「停課」訊息時，本研習課程將順延，擇期另行舉辦。</text:p>
        </text:list-item>
        <text:list-item>
          <text:p text:style-name="P107">本次活動將提供首羿國際股份有限公司研習證明。</text:p>
        </text:list-item>
        <text:list-item>
          <text:p text:style-name="P108"><text:span text:style-name="T109">活動聯絡人：首羿國際　詹小姐　</text:span><text:span text:style-name="T110">0982-37683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</meta:initial-creator>
    <dc:creator>user</dc:creator>
    <meta:creation-date>2020-07-20T09:53:00Z</meta:creation-date>
    <dc:date>2020-07-20T09:53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