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list-style-name="WW8Num5" style:family="paragraph">
      <style:paragraph-properties fo:line-height="0.3472in">
        <style:tab-stops>
          <style:tab-stop style:type="left" style:position="0.3916in"/>
          <style:tab-stop style:type="left" style:position="0.754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text-indent="-0.5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6993in" style:use-optimal-column-width="false"/>
    </style:style>
    <style:style style:name="TableColumn32" style:family="table-column">
      <style:table-column-properties style:column-width="2.0562in" style:use-optimal-column-width="false"/>
    </style:style>
    <style:style style:name="TableColumn33" style:family="table-column">
      <style:table-column-properties style:column-width="2.1673in" style:use-optimal-column-width="false"/>
    </style:style>
    <style:style style:name="Table28" style:family="table">
      <style:table-properties style:width="6.7916in" fo:margin-left="0in" table:align="center"/>
    </style:style>
    <style:style style:name="TableRow34" style:family="table-row">
      <style:table-row-properties style:min-row-height="0.2687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2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95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7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99" style:parent-style-name="Standard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52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ableRow117" style:family="table-row">
      <style:table-row-properties style:min-row-height="0.5652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P133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center" fo:margin-bottom="0.125in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1.552in" style:use-optimal-column-width="false"/>
    </style:style>
    <style:style style:name="TableColumn146" style:family="table-column">
      <style:table-column-properties style:column-width="2.0666in" style:use-optimal-column-width="false"/>
    </style:style>
    <style:style style:name="TableColumn147" style:family="table-column">
      <style:table-column-properties style:column-width="1.1236in" style:use-optimal-column-width="false"/>
    </style:style>
    <style:style style:name="TableColumn148" style:family="table-column">
      <style:table-column-properties style:column-width="1.618in" style:use-optimal-column-width="false"/>
    </style:style>
    <style:style style:name="Table144" style:family="table">
      <style:table-properties style:width="6.3604in" fo:margin-left="-0.0854in" table:align="left"/>
    </style:style>
    <style:style style:name="TableRow149" style:family="table-row">
      <style:table-row-properties style:min-row-height="0.6159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615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1.148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615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05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6159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470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line-height="0.3472in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Standard" style:family="paragraph">
      <style:paragraph-properties fo:line-height="0.3472in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9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Standard" style:family="paragraph">
      <style:paragraph-properties fo:line-height="0.3472in" fo:text-indent="0.2916in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6" style:parent-style-name="Standard" style:family="paragraph">
      <style:paragraph-properties fo:line-height="0.3472in" fo:text-indent="0.2916in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229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Standard" style:family="paragraph">
      <style:paragraph-properties fo:line-height="0.3472in" fo:text-indent="0.2916in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勞動部勞動力發展署中彰投分署</text:p>
      <text:p text:style-name="P3"><text:span text:style-name="T4">辦理中彰投區學生參訪</text:span><text:span text:style-name="T5">109</text:span><text:span text:style-name="T6">年全國技能競賽計畫</text:span></text:p>
      <text:list text:style-name="WW8Num5">
        <text:list-item text:start-value="1">
          <text:p text:style-name="P7">活動目的：</text:p>
        </text:list-item>
      </text:list>
      <text:p text:style-name="P8"><text:span text:style-name="T9">為推廣職訓概念及成果，使青年學子藉由參觀技能競賽，瞭解各職類技能培訓內容並產生興趣，特規劃邀請轄區學校於全國技能競賽期間赴競賽場參觀，以有效厚植人力資本，提升國家總體競爭</text:span><text:span text:style-name="T10">力</text:span><text:span text:style-name="T11">。</text:span></text:p>
      <text:p text:style-name="P12"><text:span text:style-name="T13"><text:tab/></text:span><text:span text:style-name="T14">貳、辦理方式：</text:span></text:p>
      <text:p text:style-name="P15">一、辦理對象：中彰投區國中以上在校學生。</text:p>
      <text:p text:style-name="P16"><text:span text:style-name="T17">二、日期：</text:span><text:span text:style-name="T18">109</text:span><text:span text:style-name="T19">年</text:span><text:span text:style-name="T20">9</text:span><text:span text:style-name="T21">月</text:span><text:span text:style-name="T22">18</text:span><text:span text:style-name="T23">、</text:span><text:span text:style-name="T24">19</text:span><text:span text:style-name="T25">日（週五、六）</text:span></text:p>
      <text:p text:style-name="P26"><text:span text:style-name="T27">三、活動流程（暫定，依各校車程及競賽情形修正</text:span>）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項次</text:span></text:p>
          </table:table-cell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長度</text:span></text:p>
          </table:table-cell>
          <table:table-cell table:style-name="TableCell44">
            <text:p text:style-name="P45"><text:span text:style-name="T46">項目</text:span></text:p>
          </table:table-cell>
          <table:table-cell table:style-name="TableCell47">
            <text:p text:style-name="P48"><text:span text:style-name="T49">內容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07:30-08:00</text:span></text:p>
          </table:table-cell>
          <table:table-cell table:style-name="TableCell57">
            <text:p text:style-name="P58"><text:span text:style-name="T59">30</text:span><text:span text:style-name="T60">分</text:span></text:p>
          </table:table-cell>
          <table:table-cell table:style-name="TableCell61">
            <text:p text:style-name="P62"><text:span text:style-name="T63">報到</text:span><text:span text:style-name="T64">&amp;</text:span><text:span text:style-name="T65">集合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08:00-10:30</text:span></text:p>
          </table:table-cell>
          <table:table-cell table:style-name="TableCell75">
            <text:p text:style-name="P76"><text:span text:style-name="T77">150</text:span><text:span text:style-name="T78">分</text:span></text:p>
          </table:table-cell>
          <table:table-cell table:style-name="TableCell79">
            <text:p text:style-name="P80"><text:span text:style-name="T81">車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10:30-14:00</text:span></text:p>
          </table:table-cell>
          <table:table-cell table:style-name="TableCell91">
            <text:p text:style-name="P92"><text:span text:style-name="T93">210</text:span><text:span text:style-name="T94">分</text:span></text:p>
          </table:table-cell>
          <table:table-cell table:style-name="TableCell95">
            <text:p text:style-name="P96"><text:span text:style-name="T97">參訪競賽場地</text:span></text:p>
          </table:table-cell>
          <table:table-cell table:style-name="TableCell98">
            <text:list text:style-name="LFO8" text:continue-numbering="true">
              <text:list-item>
                <text:p text:style-name="P99">競賽場地導覽</text:p>
              </text:list-item>
              <text:list-item>
                <text:p text:style-name="P100">意見回饋、交流及填寫滿意度調查表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14:00-16:30</text:span></text:p>
          </table:table-cell>
          <table:table-cell table:style-name="TableCell108">
            <text:p text:style-name="P109"><text:span text:style-name="T110">150</text:span><text:span text:style-name="T111">分</text:span></text:p>
          </table:table-cell>
          <table:table-cell table:style-name="TableCell112">
            <text:p text:style-name="P113"><text:span text:style-name="T114">車程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16:30</text:span></text:p>
          </table:table-cell>
          <table:table-cell table:style-name="TableCell124">
            <text:p text:style-name="P125"><text:span text:style-name="T126">30</text:span><text:span text:style-name="T127">分</text:span></text:p>
          </table:table-cell>
          <table:table-cell table:style-name="TableCell128">
            <text:p text:style-name="P129"><text:span text:style-name="T130">賦歸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中彰投區學生參訪109年全國技能競賽計畫-申請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申請學校名稱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參訪日期</text:span></text:p>
          </table:table-cell>
          <table:table-cell table:style-name="TableCell159" table:number-columns-spanned="3">
            <text:p text:style-name="P160"><text:span text:style-name="T161">□</text:span><text:span text:style-name="T162">109</text:span><text:span text:style-name="T163">年</text:span><text:span text:style-name="T164">9</text:span><text:span text:style-name="T165">月</text:span><text:span text:style-name="T166">18</text:span><text:span text:style-name="T167">日（週五）</text:span></text:p>
            <text:p text:style-name="P168"><text:span text:style-name="T169"></text:span><text:span text:style-name="T170">109</text:span><text:span text:style-name="T171">年</text:span><text:span text:style-name="T172">9</text:span><text:span text:style-name="T173">月</text:span><text:span text:style-name="T174">19</text:span><text:span text:style-name="T175">日（週六）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預計參訪人數</text:p>
          </table:table-cell>
          <table:table-cell table:style-name="TableCell179" table:number-columns-spanned="3">
            <text:p text:style-name="P180"><text:span text:style-name="T181"><text:s text:c="3"/></text:span><text:span text:style-name="T182">年級</text:span><text:span text:style-name="T183"><text:s/>___</text:span><text:span text:style-name="T184">人</text:span></text:p>
            <text:p text:style-name="P185">陪同老師及工作人員____人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學校聯絡人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連絡電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行動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電子信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<text:span text:style-name="T211">申請表填妥後請回傳</text:span><text:span text:style-name="T212">04-2355-2033</text:span><text:span text:style-name="T213">，額滿為止。</text:span></text:p>
      <text:p text:style-name="P214"/>
      <text:p text:style-name="P215"/>
      <text:p text:style-name="P216"><text:span text:style-name="T217">◎</text:span><text:span text:style-name="T218">聯絡方式：</text:span></text:p>
      <text:p text:style-name="P219">主辦單位：勞動部勞動力發展署中彰投分署</text:p>
      <text:p text:style-name="P220"><text:span text:style-name="T221">電話：</text:span><text:span text:style-name="T222">04-2359-2181</text:span><text:span text:style-name="T223">分機</text:span><text:span text:style-name="T224">2226</text:span><text:span text:style-name="T225">魏小姐</text:span></text:p>
      <text:p text:style-name="P226"><text:span text:style-name="T227">電子郵件：</text:span><text:a xlink:href="mailto:wenshan@wda.gov.tw" office:target-frame-name="_top" xlink:show="replace"><text:span text:style-name="T228">wenshan@wda.gov.tw</text:span></text:a></text:p>
      <text:p text:style-name="P229">傳真：04-2355-2033</text:p>
      <text:p text:style-name="P230"><text:span text:style-name="T231">地址</text:span><text:span text:style-name="T232">:</text:span><text:span text:style-name="T233">臺中市西屯區工業區一路</text:span><text:span text:style-name="T234">100</text:span><text:span text:style-name="T235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694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職訓專班推動原則</dc:title>
    <meta:initial-creator>C7400001</meta:initial-creator>
    <dc:creator>魏妏珊</dc:creator>
    <meta:creation-date>2020-07-27T06:00:00Z</meta:creation-date>
    <dc:date>2020-07-27T07:21:00Z</dc:date>
    <meta:print-date>2017-06-09T09:20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04" meta:character-count="698" meta:row-count="4" meta:non-whitespace-character-count="595"/>
  </office:meta>
</office:document-meta>
</file>