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文鼎甜妞體B" svg:font-family="文鼎甜妞體B" style:font-family-generic="decorative" style:font-pitch="variable" svg:panose-1="0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222in"/>
      <style:text-properties style:font-name="標楷體" style:font-name-asian="標楷體" fo:color="#000000" style:font-size-complex="12pt"/>
    </style:style>
    <style:style style:name="P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" style:parent-style-name="清單段落" style:list-style-name="LFO2" style:family="paragraph">
      <style:paragraph-properties fo:line-height="0.2222in" fo:margin-left="0.2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fo:color="#C00000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P13" style:parent-style-name="清單段落" style:list-style-name="LFO2" style:family="paragraph">
      <style:paragraph-properties fo:line-height="0.2222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14" style:parent-style-name="清單段落" style:list-style-name="LFO2" style:family="paragraph">
      <style:paragraph-properties fo:line-height="0.2222in" fo:margin-left="0.2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FF0000" style:font-size-complex="12pt"/>
    </style:style>
    <style:style style:name="T17" style:parent-style-name="預設段落字型" style:family="text">
      <style:text-properties style:font-name="標楷體" style:font-name-asian="標楷體" fo:color="#FF0000" style:font-size-complex="12pt"/>
    </style:style>
    <style:style style:name="T18" style:parent-style-name="預設段落字型" style:family="text">
      <style:text-properties style:font-name="標楷體" style:font-name-asian="標楷體" fo:color="#FF0000" style:font-size-complex="12pt"/>
    </style:style>
    <style:style style:name="T19" style:parent-style-name="預設段落字型" style:family="text">
      <style:text-properties style:font-name="標楷體" style:font-name-asian="標楷體" fo:color="#FF0000" style:font-size-complex="12pt"/>
    </style:style>
    <style:style style:name="T20" style:parent-style-name="預設段落字型" style:family="text">
      <style:text-properties style:font-name="標楷體" style:font-name-asian="標楷體" fo:color="#FF0000" style:font-size-complex="12pt"/>
    </style:style>
    <style:style style:name="T21" style:parent-style-name="預設段落字型" style:family="text">
      <style:text-properties style:font-name="標楷體" style:font-name-asian="標楷體" fo:color="#FF0000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2pt"/>
    </style:style>
    <style:style style:name="T23" style:parent-style-name="預設段落字型" style:family="text">
      <style:text-properties style:font-name="標楷體" style:font-name-asian="標楷體" fo:color="#FF0000" style:font-size-complex="12pt"/>
    </style:style>
    <style:style style:name="T24" style:parent-style-name="預設段落字型" style:family="text">
      <style:text-properties style:font-name="標楷體" style:font-name-asian="標楷體" fo:color="#FF0000" style:font-size-complex="12pt"/>
    </style:style>
    <style:style style:name="T25" style:parent-style-name="預設段落字型" style:family="text">
      <style:text-properties style:font-name="標楷體" style:font-name-asian="標楷體" fo:color="#FF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P30" style:parent-style-name="清單段落" style:list-style-name="LFO2" style:family="paragraph">
      <style:paragraph-properties fo:line-height="0.2222in" fo:margin-left="0.2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P34" style:parent-style-name="清單段落" style:list-style-name="LFO2" style:family="paragraph">
      <style:paragraph-properties fo:line-height="0.2222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fo:text-align="end" fo:line-height="0.2222in"/>
      <style:text-properties style:font-name="標楷體" style:font-name-asian="標楷體" fo:color="#000000" style:font-size-complex="12pt"/>
    </style:style>
    <style:style style:name="P38" style:parent-style-name="內文" style:family="paragraph">
      <style:paragraph-properties fo:text-align="end" style:line-height-at-least="0in"/>
      <style:text-properties style:font-name="華康中圓體" style:font-name-asian="華康中圓體" style:font-size-complex="12pt"/>
    </style:style>
    <style:style style:name="TableColumn40" style:family="table-column">
      <style:table-column-properties style:column-width="0.9847in"/>
    </style:style>
    <style:style style:name="TableColumn41" style:family="table-column">
      <style:table-column-properties style:column-width="2.1652in"/>
    </style:style>
    <style:style style:name="TableColumn42" style:family="table-column">
      <style:table-column-properties style:column-width="0.1805in"/>
    </style:style>
    <style:style style:name="TableColumn43" style:family="table-column">
      <style:table-column-properties style:column-width="0.9027in"/>
    </style:style>
    <style:style style:name="TableColumn44" style:family="table-column">
      <style:table-column-properties style:column-width="2.4534in"/>
    </style:style>
    <style:style style:name="Table39" style:family="table">
      <style:table-properties style:width="6.6868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.0625in" fo:line-height="0.1944in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ableRow56" style:family="table-row">
      <style:table-row-properties style:min-row-height="0.2576in"/>
    </style:style>
    <style:style style:name="TableCell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style:font-size-complex="12pt"/>
    </style:style>
    <style:style style:name="TableCell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style:font-size-complex="12pt"/>
    </style:style>
    <style:style style:name="TableRow65" style:family="table-row">
      <style:table-row-properties style:min-row-height="0.2826in"/>
    </style:style>
    <style:style style:name="TableCell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style:font-size-complex="12pt"/>
    </style:style>
    <style:style style:name="TableCell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style:font-size-complex="12pt"/>
    </style:style>
    <style:style style:name="TableRow74" style:family="table-row">
      <style:table-row-properties style:min-row-height="0.2965in"/>
    </style:style>
    <style:style style:name="TableCell7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style:font-size-complex="12pt"/>
    </style:style>
    <style:style style:name="TableRow79" style:family="table-row">
      <style:table-row-properties style:min-row-height="0.6159in"/>
    </style:style>
    <style:style style:name="TableCell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style:font-size-complex="12pt"/>
    </style:style>
    <style:style style:name="P82" style:parent-style-name="內文" style:family="paragraph">
      <style:paragraph-properties fo:text-align="center" fo:margin-top="0.125in" fo:line-height="0.1666in"/>
    </style:style>
    <style:style style:name="T83" style:parent-style-name="預設段落字型" style:family="text">
      <style:text-properties style:font-name="微軟正黑體" style:font-name-asian="微軟正黑體" fo:color="#808080" fo:font-size="10pt" style:font-size-asian="10pt" style:font-size-complex="10pt"/>
    </style:style>
    <style:style style:name="TableRow84" style:family="table-row">
      <style:table-row-properties style:row-height="0.421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87" style:family="table-row">
      <style:table-row-properties style:row-height="0.421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90" style:family="table-row">
      <style:table-row-properties style:row-height="0.421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93" style:family="table-row">
      <style:table-row-properties style:row-height="0.421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96" style:family="table-row">
      <style:table-row-properties style:row-height="0.421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99" style:family="table-row">
      <style:table-row-properties style:row-height="0.421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102" style:family="table-row">
      <style:table-row-properties style:row-height="0.421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105" style:family="table-row">
      <style:table-row-properties style:row-height="0.421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108" style:family="table-row">
      <style:table-row-properties style:row-height="0.421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111" style:family="table-row">
      <style:table-row-properties style:row-height="0.421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114" style:family="table-row">
      <style:table-row-properties style:row-height="0.421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117" style:family="table-row">
      <style:table-row-properties style:row-height="0.421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120" style:family="table-row">
      <style:table-row-properties style:row-height="0.421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123" style:family="table-row">
      <style:table-row-properties style:row-height="0.395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P128" style:parent-style-name="內文" style:family="paragraph">
      <style:paragraph-properties fo:line-height="0.0138in"/>
      <style:text-properties fo:font-size="8pt" style:font-size-asian="8pt" style:font-size-complex="8pt"/>
    </style:style>
  </office:automatic-styles>
  <office:body>
    <office:text text:use-soft-page-breaks="true">
      <text:p text:style-name="P1">親愛的獲獎人,您好!</text:p>
      <text:p text:style-name="P2"><text:s text:c="3"/><text:s/>恭喜您獲獎「韌世代獎助學金」，依照「韌世代獎助學金申請辦法」之規定與承諾，請獲獎人注意以下事項:</text:p>
      <text:list text:style-name="LFO2" text:continue-numbering="true">
        <text:list-item>
          <text:p text:style-name="P3"><text:span text:style-name="T4">請獲獎人</text:span><text:span text:style-name="T5">親筆手寫</text:span><text:span text:style-name="T6">學習</text:span><text:span text:style-name="T7">心得</text:span><text:span text:style-name="T8">分享信600字</text:span><text:span text:style-name="T9">(含)以上</text:span><text:span text:style-name="T10">，恕不接受電腦打字之信件</text:span><text:span text:style-name="T11">；或依照各家扶中心之規範撰寫此學習心得分享信</text:span><text:span text:style-name="T12">。</text:span></text:p>
        </text:list-item>
        <text:list-item>
          <text:p text:style-name="P13">請掛號郵寄至申請人戶籍所在地之家扶中心。</text:p>
        </text:list-item>
        <text:list-item>
          <text:p text:style-name="P14"><text:span text:style-name="T15">繳交期限:</text:span><text:span text:style-name="T16">1</text:span><text:span text:style-name="T17">09</text:span><text:span text:style-name="T18">年</text:span><text:span text:style-name="T19">1</text:span><text:span text:style-name="T20">月</text:span><text:span text:style-name="T21">29</text:span><text:span text:style-name="T22">日</text:span><text:span text:style-name="T23">(</text:span><text:span text:style-name="T24">五</text:span><text:span text:style-name="T25">)</text:span><text:span text:style-name="T26">前</text:span><text:span text:style-name="T27">以郵戳為憑</text:span><text:span text:style-name="T28">，</text:span><text:span text:style-name="T29">期限內未繳交將喪失獎助學金資格，敬請準時繳交!</text:span></text:p>
        </text:list-item>
        <text:list-item>
          <text:p text:style-name="P30"><text:span text:style-name="T31">請於信封上註記「</text:span><text:span text:style-name="T32">繳交韌世代獎助學金-分享信</text:span><text:span text:style-name="T33">」。</text:span></text:p>
        </text:list-item>
        <text:list-item>
          <text:p text:style-name="P34">每學期獎助學金將於前一學期期末公告，請自行留意當次申請辦法。</text:p>
        </text:list-item>
      </text:list>
      <text:p text:style-name="P35">祝福您人生旅程順心、有愛也有平安，逐步完成屬於您的星願夢想!</text:p>
      <text:p text:style-name="P36">若有任何問題、需要或指教，歡迎與各縣市家扶中心聯繫。謝謝您!</text:p>
      <text:p text:style-name="P37">家扶基金會關心您</text:p>
      <text:p text:style-name="P38">…………………………………………………………………………………………………………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5">
            <text:p text:style-name="P47"><text:span text:style-name="T48">10</text:span><text:span text:style-name="T49">9</text:span><text:span text:style-name="T50">學</text:span><text:span text:style-name="T51">年度第</text:span><text:span text:style-name="T52">一</text:span><text:span text:style-name="T53">學期 <text:s/></text:span><text:span text:style-name="T54">韌世代獎助學金 學習心得分享</text:span><text:span text:style-name="T55">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姓名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生日</text:p>
          </table:table-cell>
          <table:covered-table-cell/>
          <table:table-cell table:style-name="TableCell63">
            <text:p text:style-name="P64">年 <text:s text:c="2"/>月 <text:s text:c="2"/>日</text:p>
          </table:table-cell>
        </table:table-row>
        <table:table-row table:style-name="TableRow65">
          <table:table-cell table:style-name="TableCell66">
            <text:p text:style-name="P67">就讀學校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科系/年級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戶籍地址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學習心得內容</text:p>
            <text:p text:style-name="P82"><text:span text:style-name="T83">(請分享本學期個人成長、求學心路歷程、參予公益服務或才藝競賽、獲得本獎學金之感想等等，600字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獲獎人簽名：</text:p>
          </table:table-cell>
          <table:covered-table-cell/>
          <table:covered-table-cell/>
          <table:table-cell table:style-name="TableCell126" table:number-columns-spanned="2">
            <text:p text:style-name="P127">日期：　109　年 <text:s text:c="5"/>月 <text:s text:c="5"/>日</text:p>
          </table:table-cell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文鼎甜妞體B" svg:font-family="文鼎甜妞體B" style:font-family-generic="decorative" style:font-pitch="variable" svg:panose-1="0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1972in" fo:margin-right="0.688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家扶社工處-鄭媛甄</meta:initial-creator>
    <dc:creator>廖怡欣</dc:creator>
    <meta:creation-date>2020-07-15T09:42:00Z</meta:creation-date>
    <dc:date>2020-07-15T09:42:00Z</dc:date>
    <meta:print-date>2018-04-18T05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