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10.26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學校名稱一覽表.$A$1:.$A$150])" table:base-cell-address="各校_僑生人數_統計資料填寫.A1">
          <table:help-message table:display="true"/>
          <table:error-message table:display="true"/>
        </table:content-validation>
        <table:content-validation table:name="val2" table:condition="of:cell-content-is-in-list($$國家地區名稱)" table:base-cell-address="各校_僑生人數_統計資料填寫.A6">
          <table:help-message table:display="true"/>
          <table:error-message table:display="true"/>
        </table:content-validation>
      </table:content-validations>
      <table:table table:name="各校_僑生人數_統計資料填寫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1019" table:default-cell-style-name="ce5"/>
        <table:table-column table:style-name="co5" table:number-columns-repeated="15360" table:default-cell-style-name="ce1"/>
        <table:table-row table:style-name="ro1">
          <table:table-cell office:value-type="string" table:content-validation-name="val1" table:style-name="ce2">
            <text:p>學校名稱（請選填）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109學年度第1學期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僑生人數統計表(不含研究生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國別</text:p>
          </table:table-cell>
          <table:table-cell office:value-type="string" table:number-columns-spanned="3" table:number-rows-spanned="1" table:style-name="ce13">
            <text:p>在學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備註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新生</text:p>
          </table:table-cell>
          <table:table-cell office:value-type="string" table:style-name="ce6">
            <text:p>舊生</text:p>
          </table:table-cell>
          <table:table-cell office:value-type="string" table:style-name="ce6">
            <text:p>合計</text:p>
          </table:table-cell>
          <table:covered-table-cell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8:.C8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8:.C8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8:.C8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9:.C9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10:.C10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11:.C11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12:.C12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13:.C13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14:.C14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15:.C15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16:.C16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17:.C17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18:.C18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19:.C19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20:.C20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21:.C21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22:.C22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23:.C23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24:.C24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table:content-validation-name="val2" table:style-name="ce7"/>
          <table:table-cell table:number-columns-repeated="2" table:style-name="ce8"/>
          <table:table-cell office:value-type="float" office:value="0" table:formula="of:=SUM([.B25:.C25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6:.B25])" table:style-name="ce10">
            <text:p>0</text:p>
          </table:table-cell>
          <table:table-cell office:value-type="float" office:value="0" table:formula="of:=SUM([.C6:.C25])" table:style-name="ce10">
            <text:p>0</text:p>
          </table:table-cell>
          <table:table-cell office:value-type="float" office:value="0" table:formula="of:=SUM([.B26:.C26])" table:style-name="ce8">
            <text:p>0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9">
            <text:p>承辦人</text:p>
          </table:table-cell>
          <table:table-cell table:number-columns-spanned="2" table:number-rows-spanned="1" table:style-name="ce14"/>
          <table:covered-table-cell/>
          <table:table-cell office:value-type="string" table:style-name="ce6">
            <text:p>單位戳章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備註：本表請以本(106)年9月25日為統計基準日，經確認後於9月30日前完成報本部。</text:p>
            <text:p>本表格若不敷使用，請自行延伸。</text:p>
            <text:p>填寫完成後，請刪除多餘空白列數。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6">
          <table:table-cell table:number-columns-repeated="16384"/>
        </table:table-row>
      </table:table>
      <table:table table:name="國別(僑居地)一覽表" table:style-name="ta2">
        <table:table-column table:style-name="co6" table:default-cell-style-name="ce1"/>
        <table:table-column table:style-name="co4" table:number-columns-repeated="1023" table:default-cell-style-name="ce1"/>
        <table:table-column table:style-name="co5" table:number-columns-repeated="15360" table:default-cell-style-name="ce1"/>
        <table:table-row table:style-name="ro3">
          <table:table-cell office:value-type="string" table:style-name="ce1">
            <text:p>阿富汗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巴林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孟加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不丹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緬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柬埔寨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賽普勒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印度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印尼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伊朗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伊拉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以色列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日本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約旦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南韓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科威特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寮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黎巴嫩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馬來西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馬爾地夫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尼泊爾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阿曼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巴基斯坦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菲律賓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卡達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沙烏地阿拉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加坡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斯里蘭卡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敘利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泰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土耳其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阿拉伯聯合大公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越南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葉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東帝汶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紐埃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汶萊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香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澳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巴勒斯坦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蒙古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俄羅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喬治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哈薩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吉爾吉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烏茲別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亞美尼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塔吉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土庫曼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亞塞拜然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摩爾多瓦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國大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澳大利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斐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諾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紐西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巴布亞紐幾內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東加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萬那杜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索羅門群島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帛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馬紹爾群島共和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吐瓦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薩摩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密克羅尼西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吉里巴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阿爾及利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安哥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貝南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波札那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蒲隆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喀麥隆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維德角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查德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葛摩聯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剛果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吉布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埃及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赤道幾內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衣索比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加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甘比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迦納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幾內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幾內亞比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象牙海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肯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賴索托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賴比瑞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利比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馬達加斯加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馬拉威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馬利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茅利塔尼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模里西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摩洛哥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莫三比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尼日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奈及利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盧安達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聖多美普林西比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塞內加爾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塞席爾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獅子山共和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索馬利亞民主共和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南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蘇丹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史瓦濟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坦尚尼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多哥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突尼西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烏干達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剛果民主共和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尚比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辛巴威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布吉納法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納米比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厄利垂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南蘇丹共和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阿爾巴尼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安道爾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奧地利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比利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保加利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捷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丹麥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芬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法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希臘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教廷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匈牙利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冰島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愛爾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義大利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列支敦斯登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盧森堡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馬爾他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摩納哥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荷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挪威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波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葡萄牙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羅馬尼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聖馬利諾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西班牙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瑞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瑞士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英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德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克羅埃西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愛沙尼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拉脫維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立陶宛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烏克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白俄羅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斯洛伐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斯洛維尼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馬其頓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塞爾維亞共和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波士尼亞與赫塞哥維納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蒙特內哥羅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科索沃共和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巴哈馬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巴貝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加拿大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哥斯大黎加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古巴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多明尼加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薩爾瓦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格瑞那達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瓜地馬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海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宏都拉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牙買加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墨西哥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尼加拉瓜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巴拿馬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千里達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貝里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安地卡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聖文森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美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多米尼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聖露西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阿根廷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玻利維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巴西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利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哥倫比亞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厄瓜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蓋亞那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巴拉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秘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蘇利南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烏拉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委內瑞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聖克里斯多福</text:p>
          </table:table-cell>
          <table:table-cell table:number-columns-repeated="16383"/>
        </table:table-row>
        <table:table-row table:number-rows-repeated="1048378" table:style-name="ro6">
          <table:table-cell table:number-columns-repeated="16384"/>
        </table:table-row>
      </table:table>
      <table:table table:name="學校名稱一覽表" table:style-name="ta2">
        <table:table-column table:style-name="co7" table:default-cell-style-name="ce1"/>
        <table:table-column table:style-name="co4" table:number-columns-repeated="1023" table:default-cell-style-name="ce1"/>
        <table:table-column table:style-name="co5" table:number-columns-repeated="15360" table:default-cell-style-name="ce1"/>
        <table:table-row table:style-name="ro3">
          <table:table-cell office:value-type="string" table:style-name="ce1">
            <text:p>國立政治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清華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灣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灣師範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灣師大僑生先修部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成功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中興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交通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中央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中山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灣海洋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中正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高雄師範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彰化師範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陽明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北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嘉義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高雄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東華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暨南國際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灣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雲林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屏東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北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高雄第一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高雄應用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北藝術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灣藝術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東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宜蘭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聯合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虎尾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高雄海洋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南藝術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南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北教育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清華大學南大校區(原國立新竹教育大學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中教育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澎湖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勤益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體育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北護理健康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高雄餐旅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金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灣體育運動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中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北商業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屏東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國立臺灣戲曲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基督教台灣浸會神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臺北基督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東海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輔仁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東吳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原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淡江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國文化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逢甲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靜宜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長庚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元智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華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大葉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華梵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義守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世新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銘傳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實踐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朝陽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高雄醫學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南華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真理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大同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南臺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崑山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嘉南藥理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樹德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慈濟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臺北醫學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山醫學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龍華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輔英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明新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長榮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弘光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國醫藥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健行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正修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萬能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玄奘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建國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明志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高苑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大仁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聖約翰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嶺東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國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臺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亞洲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開南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佛光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台南應用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遠東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元培醫事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景文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華醫事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東南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德明財經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明道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南開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華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僑光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育達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美和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吳鳳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環球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台灣首府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州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修平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長庚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臺北城市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大華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醒吾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南榮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文藻外語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華夏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慈濟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致理科技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康寧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中信金融管理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大漢技術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和春技術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南亞技術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稻江科技暨管理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德霖技術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蘭陽技術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黎明技術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東方設計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經國管理暨健康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崇右技術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大同技術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亞太創意技術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臺灣觀光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馬偕醫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法鼓文理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台北海洋技術學院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耕莘健康管理專科學校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生醫護管理專科學校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臺北市立大學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測試大學</text:p>
          </table:table-cell>
          <table:table-cell table:number-columns-repeated="16383"/>
        </table:table-row>
        <table:table-row table:number-rows-repeated="1048426" table:style-name="ro6">
          <table:table-cell table:number-columns-repeated="16384"/>
        </table:table-row>
      </table:table>
      <table:named-expressions>
        <table:named-expression table:name="國家地區名稱" table:expression="of:=&quot;國別(僑居地)#ref!.[.$A$1]:國別(僑居地)[#REF!]&quot;" table:base-cell-address="各校_僑生人數_統計資料填寫.$A$1"/>
        <table:named-expression table:name="國家區域" table:expression="of:=&quot;國別(僑居地)#ref!.[.$A1048380]:國別(僑居地)[#REF!]&quot;" table:base-cell-address="各校_僑生人數_統計資料填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</meta:initial-creator>
    <dc:creator>user</dc:creator>
    <meta:creation-date>2011-10-12T03:34:38Z</meta:creation-date>
    <dc:date>2020-08-11T00:51:43Z</dc:date>
    <meta:print-date>2017-06-29T05:05:28Z</meta:print-date>
    <meta:editing-cycles>1</meta:editing-cycles>
    <meta:editing-duration>PT23S</meta:editing-duration>
  </office:meta>
</office:document-meta>
</file>