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-asian="標楷體" style:font-name-complex="Calibri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" style:parent-style-name="預設段落字型" style:family="text">
      <style:text-properties style:font-name-asian="標楷體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FF0000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6" style:parent-style-name="內文" style:family="paragraph">
      <style:paragraph-properties style:text-autospace="none" fo:text-indent="0.5in"/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-asian="標楷體" style:font-name-complex="Calibri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4" style:parent-style-name="內文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P29" style:parent-style-name="內文" style:family="paragraph">
      <style:paragraph-properties style:text-autospace="none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text-indent="1.1666in"/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43" style:parent-style-name="內文" style:family="paragraph">
      <style:paragraph-properties style:text-autospace="none" fo:line-height="0.2083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line-height="0.2083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line-height="0.2083in"/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教育部學產基金補助培訓具特殊專長弱勢學生計畫案</text:span></text:p>
      <text:p text:style-name="P3"><text:span text:style-name="T4">短片甄選</text:span><text:span text:style-name="T5">受訪同意書</text:span></text:p>
      <text:p text:style-name="P6"/>
      <text:p text:style-name="P7"><text:span text:style-name="T8">1.</text:span><text:span text:style-name="T9">立同意書人</text:span><text:span text:style-name="T10"><text:s text:c="23"/></text:span><text:span text:style-name="T11">（下稱甲方）同意接受</text:span><text:span text:style-name="T12">參加教育部學產基金補助培訓具特殊專長弱勢學生計畫案</text:span><text:span text:style-name="T13">（下稱乙方）訪問（紀錄、錄音、攝影及錄影），乙方訪問甲方所產生之著作，乙方為其著作人，享有著作人格權與著作財產權，甲方同意乙方經由授權同意</text:span><text:span text:style-name="T14">教育部</text:span><text:span text:style-name="T15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p>
      <text:p text:style-name="P16"/>
      <text:p text:style-name="P17"><text:span text:style-name="T18">2.</text:span><text:span text:style-name="T19">甲方並保證就其所提供之相關著作，系有權出具本同意書。</text:span></text:p>
      <text:p text:style-name="P20"/>
      <text:p text:style-name="P21"><text:span text:style-name="T22">採訪單位：</text:span><text:span text:style-name="T23">　　　　　　　　　　　　　　　　　　　　　　　　　</text:span></text:p>
      <text:p text:style-name="P24"/>
      <text:p text:style-name="P25"><text:span text:style-name="T26">採訪員：</text:span><text:span text:style-name="T27">　　　　　　　　</text:span><text:span text:style-name="T28">　　　　　　　　　　　　　　　　　　</text:span></text:p>
      <text:p text:style-name="P29"/>
      <text:p text:style-name="P30"><text:span text:style-name="T31">立同意書人：</text:span><text:span text:style-name="T32">（請親自簽名）</text:span></text:p>
      <text:p text:style-name="P33"/>
      <text:p text:style-name="P34"/>
      <text:p text:style-name="P35"/>
      <text:p text:style-name="P36"/>
      <text:p text:style-name="P37"><text:span text:style-name="T38">（作品為二人以上之共同著作，由全體作者簽署）</text:span><text:span text:style-name="T39"><text:s/></text:span></text:p>
      <text:p text:style-name="P40"><text:span text:style-name="T41">聯絡地址（代表人）：</text:span><text:span text:style-name="T42"><text:s/></text:span></text:p>
      <text:p text:style-name="P43"><text:span text:style-name="T44">聯絡電話（代表人）：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text:span text:style-name="T54">中華民國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0-08-26T00:36:00Z</meta:creation-date>
    <dc:date>2020-08-26T0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