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694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4583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list-style-name="LFO1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1" style:family="paragraph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218" style:family="table">
      <style:table-properties style:width="6.625in" fo:margin-left="0.269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20pt" style:font-size-asian="2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20pt" style:font-size-asian="2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20pt" style:font-size-asian="2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20pt" style:font-size-asian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20pt" style:font-size-asian="2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20pt" style:font-size-asian="2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20pt" style:font-size-asian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20pt" style:font-size-asian="2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20pt" style:font-size-asian="2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20pt" style:font-size-asian="2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20pt" style:font-size-asian="20pt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1" style:parent-style-name="內文" style:family="paragraph">
      <style:paragraph-properties fo:text-indent="0.2777in"/>
    </style:style>
    <style:style style:name="T372" style:parent-style-name="預設段落字型" style:family="text">
      <style:text-properties style:font-name="標楷體" style:font-name-asian="標楷體" fo:font-size="20pt" style:font-size-asian="2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20pt" style:font-size-asian="20pt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內文" style:family="paragraph">
      <style:paragraph-properties fo:text-indent="0.2777in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indent="0.3333in"/>
      <style:text-properties style:font-name="標楷體" style:font-name-asian="標楷體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line-height="0.3472in"/>
      <style:text-properties style:font-name="標楷體" style:font-name-asian="標楷體"/>
    </style:style>
    <style:style style:name="P389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4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00" style:family="table-column">
      <style:table-column-properties style:column-width="0.4097in"/>
    </style:style>
    <style:style style:name="TableColumn401" style:family="table-column">
      <style:table-column-properties style:column-width="0.7986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3173in"/>
    </style:style>
    <style:style style:name="TableColumn404" style:family="table-column">
      <style:table-column-properties style:column-width="0.4097in"/>
    </style:style>
    <style:style style:name="TableColumn405" style:family="table-column">
      <style:table-column-properties style:column-width="0.7986in"/>
    </style:style>
    <style:style style:name="TableColumn406" style:family="table-column">
      <style:table-column-properties style:column-width="0.7875in"/>
    </style:style>
    <style:style style:name="TableColumn407" style:family="table-column">
      <style:table-column-properties style:column-width="1.5152in"/>
    </style:style>
    <style:style style:name="Table399" style:family="table">
      <style:table-properties style:width="7.0215in" fo:margin-left="0in" table:align="left"/>
    </style:style>
    <style:style style:name="TableRow408" style:family="table-row">
      <style:table-row-properties style:min-row-height="0.5548in"/>
    </style:style>
    <style:style style:name="TableCell40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5548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49" style:family="table-row">
      <style:table-row-properties style:min-row-height="0.5548in"/>
    </style:style>
    <style:style style:name="TableCell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67" style:family="table-row">
      <style:table-row-properties style:min-row-height="0.5548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85" style:family="table-row">
      <style:table-row-properties style:min-row-height="0.5548in"/>
    </style:style>
    <style:style style:name="TableCell4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03" style:family="table-row">
      <style:table-row-properties style:min-row-height="0.5548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21" style:family="table-row">
      <style:table-row-properties style:min-row-height="0.5548in"/>
    </style:style>
    <style:style style:name="TableCell5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9" style:family="table-row">
      <style:table-row-properties style:min-row-height="0.5548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57" style:family="table-row">
      <style:table-row-properties style:min-row-height="0.5548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75" style:family="table-row">
      <style:table-row-properties style:min-row-height="0.5548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93" style:family="table-row">
      <style:table-row-properties style:min-row-height="0.5548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09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健康與體育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數學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5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5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社會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然與生活科技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3">
            <text:p text:style-name="P125">操行成績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藝術與人文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</text:span><text:span text:style-name="T189">請肄業學校承辦單位主管核章證明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195"><text:s/></text:span><text:span text:style-name="T196"><text:s/></text:span><text:span text:style-name="T197">申請日期</text:span><text:span text:style-name="T198">: <text:s text:c="3"/></text:span><text:span text:style-name="T199">年</text:span><text:span text:style-name="T200"><text:s text:c="5"/></text:span><text:span text:style-name="T201">月</text:span><text:span text:style-name="T202"><text:s text:c="8"/></text:span><text:span text:style-name="T203">日</text:span></text:p>
      <text:p text:style-name="P204">填表需知:</text:p>
      <text:list text:style-name="LFO1" text:continue-numbering="true">
        <text:list-item>
          <text:p text:style-name="P205"><text:span text:style-name="T206">申請時請檢具</text:span><text:span text:style-name="T207">(1)</text:span><text:span text:style-name="T208">申請書、</text:span><text:span text:style-name="T209">(2)</text:span><text:span text:style-name="T210">前學期成績單、</text:span><text:span text:style-name="T211">(3)</text:span><text:span text:style-name="T212">戶口名簿影本、</text:span><text:span text:style-name="T213">(4)</text:span><text:span text:style-name="T214">清寒證明，由村里長開具，或由肄業學校承辦單位主管核章證明，一併彙送。</text:span></text:p>
        </text:list-item>
        <text:list-item>
          <text:p text:style-name="P215">證件不齊、未經學校認定核章或逾期者，視同資格不符，不另行通知補件。</text:p>
        </text:list-item>
      </text:list>
      <text:p text:style-name="P216"><text:s text:c="2"/>新竹縣<text:s/>109學年度第<text:s/>1<text:s/>學期清寒優秀學生獎學金申請名冊</text:p>
      <text:p text:style-name="P217">□國中<text:s text:c="9"/>□高中職(含五專前三年) <text:s text:c="3"/><text:s/>□大專(含五專四.五年級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編號</text:p>
          </table:table-cell>
          <table:table-cell table:style-name="TableCell232">
            <text:p text:style-name="P233">學生姓名</text:p>
          </table:table-cell>
          <table:table-cell table:style-name="TableCell234">
            <text:p text:style-name="P235">編號</text:p>
          </table:table-cell>
          <table:table-cell table:style-name="TableCell236">
            <text:p text:style-name="P237">學生姓名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以上由本校初審合格學生計共計<text:s text:c="6"/>名</text:p>
      <text:p text:style-name="P370">校名:</text:p>
      <text:p text:style-name="P371"><text:span text:style-name="T372">日間部學生人數</text:span><text:span text:style-name="T373">(</text:span><text:span text:style-name="T374">高中職填寫</text:span><text:span text:style-name="T375">)</text:span><text:span text:style-name="T376">: <text:s text:c="5"/></text:span><text:span text:style-name="T377">補校學生人數</text:span><text:span text:style-name="T378">:</text:span></text:p>
      <text:p text:style-name="P379">地<text:s text:c="2"/>址:</text:p>
      <text:p text:style-name="P380">承辦人:</text:p>
      <text:p text:style-name="P381"><text:span text:style-name="T382">聯絡電話</text:span><text:span text:style-name="T383">:</text:span><text:span text:style-name="T384"><text:s/></text:span></text:p>
      <text:p text:style-name="P385"/>
      <text:p text:style-name="P386">註:本表由學校填寫.專科學校請於學校名稱後加註二專.三專制或五專制.</text:p>
      <text:p text:style-name="P387"/>
      <text:p text:style-name="P388"/>
      <text:p text:style-name="內文"/>
      <text:soft-page-break/>
      <text:p text:style-name="P389"><text:span text:style-name="T390">&lt;</text:span><text:span text:style-name="T391">印領清冊及收據俟核定名單公布後使用</text:span><text:span text:style-name="T392">&gt;</text:span></text:p>
      <text:p text:style-name="P393"/>
      <text:p text:style-name="P394">新竹縣<text:s/>109<text:s/>學年度第<text:s/>1<text:s/>學期清寒優秀學生獎學金印領清冊</text:p>
      <text:p text:style-name="P395">□國中</text:p>
      <text:p text:style-name="P396">□高中職(含五專前三年)</text:p>
      <text:p text:style-name="P397"/>
      <text:p text:style-name="P398">學校名稱：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編號</text:span></text:p>
          </table:table-cell>
          <table:table-cell table:style-name="TableCell412">
            <text:p text:style-name="P413"><text:span text:style-name="T414">學生姓名</text:span></text:p>
          </table:table-cell>
          <table:table-cell table:style-name="TableCell415">
            <text:p text:style-name="P416"><text:span text:style-name="T417">金額</text:span></text:p>
          </table:table-cell>
          <table:table-cell table:style-name="TableCell418">
            <text:p text:style-name="P419">簽名或蓋章</text:p>
          </table:table-cell>
          <table:table-cell table:style-name="TableCell420">
            <text:p text:style-name="P421">編號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<text:span text:style-name="T430">簽名或蓋章</text:span></text:p>
          </table:table-cell>
        </table:table-row>
        <table:table-row table:style-name="TableRow431"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1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7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8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9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0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內文"><text:span text:style-name="T612">承辦人</text:span><text:span text:style-name="T613">: <text:s text:c="10"/></text:span><text:span text:style-name="T614">出納</text:span><text:span text:style-name="T615">: <text:s text:c="12"/></text:span><text:span text:style-name="T616">主計</text:span><text:span text:style-name="T617">: <text:s text:c="12"/></text:span><text:span text:style-name="T618">校長：</text:span></text:p>
      <text:p text:style-name="P619"/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0-09-13T04:25:00Z</meta:creation-date>
    <dc:date>2020-09-13T04:25:00Z</dc:date>
    <meta:print-date>2020-04-17T0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50" meta:row-count="8" meta:non-whitespace-character-count="1066"/>
  </office:meta>
</office:document-meta>
</file>