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P10" style:parent-style-name="內文" style:family="paragraph">
      <style:text-properties style:font-name="標楷體" style:font-name-asian="標楷體"/>
    </style:style>
    <style:style style:name="TableColumn12" style:family="table-column">
      <style:table-column-properties style:column-width="0.8458in" style:use-optimal-column-width="false"/>
    </style:style>
    <style:style style:name="TableColumn13" style:family="table-column">
      <style:table-column-properties style:column-width="1.1652in" style:use-optimal-column-width="false"/>
    </style:style>
    <style:style style:name="TableColumn14" style:family="table-column">
      <style:table-column-properties style:column-width="1.0083in" style:use-optimal-column-width="false"/>
    </style:style>
    <style:style style:name="TableColumn15" style:family="table-column">
      <style:table-column-properties style:column-width="1.3819in" style:use-optimal-column-width="false"/>
    </style:style>
    <style:style style:name="TableColumn16" style:family="table-column">
      <style:table-column-properties style:column-width="1.3736in" style:use-optimal-column-width="false"/>
    </style:style>
    <style:style style:name="Table11" style:family="table">
      <style:table-properties style:width="5.775in" fo:margin-left="-0.0034in" table:align="left"/>
    </style:style>
    <style:style style:name="TableRow17" style:family="table-row">
      <style:table-row-properties style:min-row-height="0.384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3798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3798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3847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4506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3277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909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868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826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Column125" style:family="table-column">
      <style:table-column-properties style:column-width="5.7611in"/>
    </style:style>
    <style:style style:name="Table124" style:family="table">
      <style:table-properties style:width="5.7611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3055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Column150" style:family="table-column">
      <style:table-column-properties style:column-width="2.7298in"/>
    </style:style>
    <style:style style:name="TableColumn151" style:family="table-column">
      <style:table-column-properties style:column-width="2.9034in"/>
    </style:style>
    <style:style style:name="Table149" style:family="table">
      <style:table-properties style:width="5.6333in" fo:margin-left="0in" table:align="left"/>
    </style:style>
    <style:style style:name="TableRow152" style:family="table-row">
      <style:table-row-properties style:min-row-height="1.6701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1.7631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1.9652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paragraph-properties fo:line-height="150%"/>
      <style:text-properties style:font-name="標楷體" style:font-name-asian="標楷體"/>
    </style:style>
    <style:style style:name="P188" style:parent-style-name="內文" style:family="paragraph">
      <style:paragraph-properties fo:line-height="150%"/>
      <style:text-properties style:font-name="標楷體" style:font-name-asian="標楷體"/>
    </style:style>
    <style:style style:name="P189" style:parent-style-name="內文" style:family="paragraph">
      <style:paragraph-properties fo:line-height="150%"/>
      <style:text-properties style:font-name="標楷體" style:font-name-asian="標楷體"/>
    </style:style>
    <style:style style:name="P190" style:parent-style-name="內文" style:family="paragraph">
      <style:paragraph-properties fo:line-height="150%"/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(</text:span><text:span text:style-name="T3">附件一</text:span><text:span text:style-name="T4">)</text:span><text:span text:style-name="T5"><text:s/>2</text:span><text:span text:style-name="T6">020景文旅遊</text:span><text:span text:style-name="T7">盃</text:span><text:span text:style-name="T8">中英文導覽解說</text:span><text:span text:style-name="T9">報名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競賽主題：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學校名稱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參賽組別(中文組或英文組)：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指導老師</text:p>
          </table:table-cell>
          <table:table-cell table:style-name="TableCell29">
            <text:p text:style-name="P30">服務科別</text:p>
          </table:table-cell>
          <table:table-cell table:style-name="TableCell31">
            <text:p text:style-name="P32">行動電話</text:p>
          </table:table-cell>
          <table:table-cell table:style-name="TableCell33">
            <text:p text:style-name="P34">Line ID</text:p>
          </table:table-cell>
          <table:table-cell table:style-name="TableCell35">
            <text:p text:style-name="P36">E-Mail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學生姓名</text:p>
          </table:table-cell>
          <table:table-cell table:style-name="TableCell51">
            <text:p text:style-name="P52">科/年級</text:p>
          </table:table-cell>
          <table:table-cell table:style-name="TableCell53">
            <text:p text:style-name="P54">行動電話</text:p>
          </table:table-cell>
          <table:table-cell table:style-name="TableCell55">
            <text:p text:style-name="P56">Line ID<text:s/></text:p>
          </table:table-cell>
          <table:table-cell table:style-name="TableCell57">
            <text:p text:style-name="P58">E-Mail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說明：</text:p>
      <text:p text:style-name="內文"><text:span text:style-name="T93">1</text:span><text:span text:style-name="T94">、</text:span><text:span text:style-name="T95">請將參賽</text:span><text:span text:style-name="T96">報名表</text:span><text:span text:style-name="T97">及</text:span><text:span text:style-name="T98">同意書</text:span><text:span text:style-name="T99">，掃</text:span><text:span text:style-name="T100">描或拍照</text:span><text:span text:style-name="T101">成電子檔</text:span><text:span text:style-name="T102">後</text:span><text:span text:style-name="T103">，</text:span><text:span text:style-name="T104">在10月</text:span><text:span text:style-name="T105">23</text:span><text:span text:style-name="T106">日 (星期五)前</text:span><text:span text:style-name="T107">，寄到</text:span><text:span text:style-name="T108">E-Mail</text:span><text:span text:style-name="T109">:</text:span><text:span text:style-name="T110"><text:s/></text:span><text:span text:style-name="T111">maureen@just.</text:span><text:span text:style-name="T112">edu.tw</text:span><text:span text:style-name="T113">，曾秋玉老師收，郵件主題請註明「參與導覽解說競賽」</text:span><text:span text:style-name="T114">。</text:span></text:p>
      <text:p text:style-name="內文"><text:span text:style-name="T115">2</text:span><text:span text:style-name="T116">、</text:span><text:span text:style-name="T117">為了方便通訊聯繫，</text:span><text:span text:style-name="T118">請盡量填寫</text:span><text:span text:style-name="T119">Line ID</text:span><text:span text:style-name="T120">。</text:span></text:p>
      <text:p text:style-name="P121"/>
      <text:p text:style-name="P122">附件二<text:s/>個資同意書</text:p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2020景文旅遊盃中英文導覽解說競賽<text:s/><text:s/>個資同意書</text:p>
          </table:table-cell>
        </table:table-row>
        <table:table-row table:style-name="TableRow129">
          <table:table-cell table:style-name="TableCell130">
            <text:p text:style-name="P131">參賽人(團隊)參加2020景文旅遊盃『中英文導覽解說競賽』活動，參賽人(團隊)保證已確實了解活動簡章和公告之規定，並同意遵守下列各項規定。</text:p>
            <text:p text:style-name="P132">1. 本活動參賽者將在本活動確定參加時，填寫各項個人資料，供主辦單位審核身分及匯款單據使用。</text:p>
            <text:p text:style-name="P133"><text:span text:style-name="T134">2.</text:span><text:span text:style-name="T135"><text:s/>參賽人</text:span><text:span text:style-name="T136">(團隊)</text:span><text:span text:style-name="T137">聲明所提供之資料均為真實、合法、有效的，絕無虛偽隱匿、且保證絕無不法或違約情事</text:span><text:span text:style-name="T138">，且未曾出現在各類競賽中或曾為獲獎作品</text:span><text:span text:style-name="T139">。參賽人</text:span><text:span text:style-name="T140">(團隊)</text:span><text:span text:style-name="T141">保證參賽作品絕無侵害或抄襲他人智慧財產權</text:span><text:span text:style-name="T142">(</text:span><text:span text:style-name="T143">知識產權)，參賽作品若侵害他人智慧財產權</text:span><text:span text:style-name="T144">(知識產權)</text:span><text:span text:style-name="T145">或有任何其它違法情事，主辦單位得取消參賽者之參賽及得獎資格。</text:span></text:p>
            <text:p text:style-name="P146">3.參賽人(團隊)同意上述參賽作品之相關資料，無償供主辦單位使用於各種媒體、或製作活動成果報告書、展示或地方發展上。</text:p>
          </table:table-cell>
        </table:table-row>
      </table:table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  <text:p text:style-name="P155"/>
            <text:p text:style-name="P156"/>
            <text:p text:style-name="P157">第一位參賽者身分證影本(正面)</text:p>
          </table:table-cell>
          <table:table-cell table:style-name="TableCell158">
            <text:p text:style-name="P159"/>
            <text:p text:style-name="P160"/>
            <text:p text:style-name="P161"/>
            <text:p text:style-name="P162">第一位參賽者身分證影本(反面)</text:p>
          </table:table-cell>
        </table:table-row>
        <table:table-row table:style-name="TableRow163">
          <table:table-cell table:style-name="TableCell164">
            <text:p text:style-name="P165"/>
            <text:p text:style-name="P166"/>
            <text:p text:style-name="P167"/>
            <text:p text:style-name="P168">第二位參賽者身分證影本(正面)</text:p>
          </table:table-cell>
          <table:table-cell table:style-name="TableCell169">
            <text:p text:style-name="P170"/>
            <text:p text:style-name="P171"/>
            <text:p text:style-name="P172"/>
            <text:p text:style-name="P173">第二位參賽者身分證影本(反面)</text:p>
          </table:table-cell>
        </table:table-row>
        <table:table-row table:style-name="TableRow174">
          <table:table-cell table:style-name="TableCell175">
            <text:p text:style-name="P176"/>
            <text:p text:style-name="P177"/>
            <text:p text:style-name="P178"/>
            <text:p text:style-name="P179">第三位參賽者身分證影本(正面)</text:p>
          </table:table-cell>
          <table:table-cell table:style-name="TableCell180">
            <text:p text:style-name="P181"/>
            <text:p text:style-name="P182"/>
            <text:p text:style-name="P183"/>
            <text:p text:style-name="P184">第三位參賽者身分證影本(反面)</text:p>
          </table:table-cell>
        </table:table-row>
      </table:table>
      <text:p text:style-name="P185"/>
      <text:p text:style-name="P186">立同意書人(團隊)：<text:s/></text:p>
      <text:p text:style-name="P187"><text:s text:c="16"/>1.</text:p>
      <text:p text:style-name="P188"><text:s text:c="16"/>2.</text:p>
      <text:p text:style-name="P189"><text:s text:c="16"/>3.</text:p>
      <text:p text:style-name="P190"><text:s text:c="38"/>（簽名或蓋章）</text:p>
      <text:p text:style-name="P191"/>
      <text:p text:style-name="P192"/>
      <text:p text:style-name="P193"><text:s text:c="31"/>簽署日期：中華民國<text:s text:c="3"/><text:s/>年<text:s text:c="3"/><text:s/>月<text:s text:c="3"/><text:s/>日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326</meta:initial-creator>
    <dc:creator>User</dc:creator>
    <meta:creation-date>2020-09-10T03:55:00Z</meta:creation-date>
    <dc:date>2020-09-10T03:55:00Z</dc: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4" meta:row-count="6" meta:non-whitespace-character-count="796"/>
  </office:meta>
</office:document-meta>
</file>