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ottom" fo:margin-right="-0.4805in" fo:text-indent="4.0347in"/>
      <style:text-properties style:font-name-asian="標楷體" fo:font-size="14pt" style:font-size-asian="14pt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1.3055in" style:use-optimal-column-width="false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1.6638in" style:use-optimal-column-width="false"/>
    </style:style>
    <style:style style:name="TableColumn7" style:family="table-column">
      <style:table-column-properties style:column-width="1.6416in" style:use-optimal-column-width="false"/>
    </style:style>
    <style:style style:name="Table2" style:family="table">
      <style:table-properties style:width="6.5833in" fo:margin-left="0in" table:align="left"/>
    </style:style>
    <style:style style:name="TableRow8" style:family="table-row">
      <style:table-row-properties style:min-row-height="0.411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 style:vertical-align="bottom" fo:text-indent="0.051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51in" style:use-optimal-row-height="false"/>
    </style:style>
    <style:style style:name="TableCell1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style:vertical-align="bottom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size="14pt" style:font-size-asian="14pt"/>
    </style:style>
    <style:style style:name="P26" style:parent-style-name="內文" style:family="paragraph">
      <style:paragraph-properties style:text-autospace="none" style:snap-to-layout-grid="false" fo:text-align="center" style:vertical-align="bottom"/>
    </style:style>
    <style:style style:name="T27" style:parent-style-name="預設段落字型" style:family="text">
      <style:text-properties style:font-name-asian="標楷體" style:font-weight-complex="bold" fo:color="#FF0000"/>
    </style:style>
    <style:style style:name="T28" style:parent-style-name="預設段落字型" style:family="text">
      <style:text-properties style:font-name-asian="標楷體" fo:color="#FF0000"/>
    </style:style>
    <style:style style:name="P29" style:parent-style-name="內文" style:family="paragraph">
      <style:paragraph-properties style:text-autospace="none" style:snap-to-layout-grid="false" fo:text-align="center" style:vertical-align="bottom"/>
    </style:style>
    <style:style style:name="T30" style:parent-style-name="預設段落字型" style:family="text">
      <style:text-properties style:font-name-asian="標楷體" style:font-weight-complex="bold" fo:color="#FF0000"/>
    </style:style>
    <style:style style:name="T31" style:parent-style-name="預設段落字型" style:family="text">
      <style:text-properties style:font-name-asian="標楷體" style:font-weight-complex="bold" fo:color="#FF0000"/>
    </style:style>
    <style:style style:name="T32" style:parent-style-name="預設段落字型" style:family="text">
      <style:text-properties style:font-name-asian="標楷體" style:font-weight-complex="bold" fo:color="#FF0000"/>
    </style:style>
    <style:style style:name="T33" style:parent-style-name="預設段落字型" style:family="text">
      <style:text-properties style:font-name-asian="標楷體" style:font-weight-complex="bold" fo:color="#FF0000"/>
    </style:style>
    <style:style style:name="T34" style:parent-style-name="預設段落字型" style:family="text">
      <style:text-properties style:font-name-asian="標楷體" style:font-weight-complex="bold" fo:color="#FF0000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Row38" style:family="table-row">
      <style:table-row-properties style:min-row-height="0.7819in" style:use-optimal-row-height="false"/>
    </style:style>
    <style:style style:name="TableCell3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style:vertical-align="bottom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Row48" style:family="table-row">
      <style:table-row-properties style:min-row-height="1.2659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55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56" style:parent-style-name="內文" style:family="paragraph">
      <style:paragraph-properties style:text-autospace="none" style:snap-to-layout-grid="false" fo:text-align="justify" style:vertical-align="bottom" fo:line-height="150%" fo:text-indent="0.051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1.068in" style:use-optimal-row-height="false" fo:keep-together="always"/>
    </style:style>
    <style:style style:name="P60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vertical-align="bottom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67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TableRow68" style:family="table-row">
      <style:table-row-properties style:min-row-height="1.720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vertical-align="bottom"/>
      <style:text-properties style:font-name-asian="標楷體" fo:color="#FF0000" fo:font-size="14pt" style:font-size-asian="14pt"/>
    </style:style>
    <style:style style:name="P71" style:parent-style-name="內文" style:family="paragraph">
      <style:paragraph-properties style:text-autospace="none" style:vertical-align="bottom"/>
      <style:text-properties style:font-name-asian="標楷體" fo:color="#FF0000" fo:font-size="14pt" style:font-size-asian="14pt"/>
    </style:style>
    <style:style style:name="P72" style:parent-style-name="內文" style:family="paragraph">
      <style:paragraph-properties style:text-autospace="none" style:vertical-align="bottom" fo:text-indent="0.2916in"/>
      <style:text-properties style:font-name-asian="標楷體" fo:color="#FF0000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76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vertical-align="bottom"/>
      <style:text-properties style:font-name-asian="標楷體" fo:font-size="14pt" style:font-size-asian="14pt"/>
    </style:style>
    <style:style style:name="P79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P80" style:parent-style-name="內文" style:family="paragraph">
      <style:paragraph-properties style:text-autospace="none" fo:text-align="justify" style:vertical-align="bottom">
        <style:tab-stops>
          <style:tab-stop style:type="left" style:position="3.8611in"/>
        </style:tab-stops>
      </style:paragraph-properties>
      <style:text-properties style:font-name-asian="標楷體" fo:font-weight="bold" style:font-weight-asian="bold"/>
    </style:style>
    <style:style style:name="P81" style:parent-style-name="內文" style:family="paragraph">
      <style:text-properties style:font-name-asian="標楷體"/>
    </style:style>
    <style:style style:name="P82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style80" style:family="text">
      <style:text-properties style:font-name-asian="標楷體"/>
    </style:style>
    <style:style style:name="T89" style:parent-style-name="style80" style:family="text">
      <style:text-properties style:font-name-asian="標楷體"/>
    </style:style>
    <style:style style:name="T90" style:parent-style-name="style80" style:family="text">
      <style:text-properties style:font-name-asian="標楷體"/>
    </style:style>
    <style:style style:name="T91" style:parent-style-name="style80" style:family="text">
      <style:text-properties style:font-name-asian="標楷體"/>
    </style:style>
    <style:style style:name="T92" style:parent-style-name="style80" style:family="text">
      <style:text-properties style:font-name-asian="標楷體"/>
    </style:style>
    <style:style style:name="T93" style:parent-style-name="style80" style:family="text">
      <style:text-properties style:font-name-asian="標楷體"/>
    </style:style>
    <style:style style:name="T94" style:parent-style-name="style80" style:family="text">
      <style:text-properties style:font-name-asian="標楷體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style80" style:family="text">
      <style:text-properties style:font-name-asian="標楷體"/>
    </style:style>
    <style:style style:name="T102" style:parent-style-name="style80" style:family="text">
      <style:text-properties style:font-name-asian="標楷體"/>
    </style:style>
    <style:style style:name="T103" style:parent-style-name="style80" style:family="text">
      <style:text-properties style:font-name-asian="標楷體"/>
    </style:style>
    <style:style style:name="T104" style:parent-style-name="style80" style:family="text">
      <style:text-properties style:font-name-asian="標楷體"/>
    </style:style>
    <style:style style:name="T105" style:parent-style-name="style80" style:family="text">
      <style:text-properties style:font-name-asian="標楷體"/>
    </style:style>
    <style:style style:name="T106" style:parent-style-name="style80" style:family="text">
      <style:text-properties style:font-name-asian="標楷體"/>
    </style:style>
    <style:style style:name="T107" style:parent-style-name="style80" style:family="text">
      <style:text-properties style:font-name-asian="標楷體"/>
    </style:style>
    <style:style style:name="T108" style:parent-style-name="style80" style:family="text">
      <style:text-properties style:font-name-asian="標楷體"/>
    </style:style>
    <style:style style:name="T109" style:parent-style-name="style80" style:family="text">
      <style:text-properties style:font-name-asian="標楷體"/>
    </style:style>
    <style:style style:name="T110" style:parent-style-name="style80" style:family="text">
      <style:text-properties style:font-name-asian="標楷體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style80" style:family="text">
      <style:text-properties style:font-name-asian="標楷體"/>
    </style:style>
    <style:style style:name="T113" style:parent-style-name="超連結" style:family="text">
      <style:text-properties style:font-name-asian="標楷體"/>
    </style:style>
  </office:automatic-styles>
  <office:body>
    <office:text text:use-soft-page-breaks="true">
      <text:p text:style-name="P1">編號：__________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20</text:span><text:span text:style-name="T12">20</text:span><text:span text:style-name="T13">南臺科技大學</text:span><text:span text:style-name="T14">第</text:span><text:span text:style-name="T15">七</text:span><text:span text:style-name="T16">屆來恩盃全國高中職程式設計競賽</text:span><text:span text:style-name="T17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參賽學生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競賽類別:</text:p>
            <text:p text:style-name="P26"><text:span text:style-name="T27">電機與電子群</text:span><text:span text:style-name="T28">組</text:span></text:p>
            <text:p text:style-name="P29"><text:span text:style-name="T30">商</text:span><text:span text:style-name="T31">業與</text:span><text:span text:style-name="T32">管</text:span><text:span text:style-name="T33">理</text:span><text:span text:style-name="T34">群</text:span><text:span text:style-name="T35">組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學校</text:span><text:span text:style-name="T42">/</text:span><text:span text:style-name="T43">科系</text:span><text:span text:style-name="T44"><text:s/></text:span><text:span text:style-name="T45">名稱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連絡人</text:p>
          </table:table-cell>
          <table:table-cell table:style-name="TableCell51">
            <text:p text:style-name="P52">指導老師：</text:p>
          </table:table-cell>
          <table:table-cell table:style-name="TableCell53" table:number-columns-spanned="3">
            <text:p text:style-name="P54">地址：</text:p>
            <text:p text:style-name="P55">傳真：</text:p>
            <text:p text:style-name="P56"><text:span text:style-name="T57">E-mail</text:span><text:span text:style-name="T58">：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學生</text:span><text:span text:style-name="T64">:</text:span></text:p>
          </table:table-cell>
          <table:table-cell table:style-name="TableCell65" table:number-columns-spanned="3">
            <text:p text:style-name="P66">身分證字號：</text:p>
            <text:p text:style-name="P67">E-mail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 text:c="3"/>本人（指導老師與學生）確已詳細閱讀競賽辦法，願依相關規定參賽。</text:p>
            <text:p text:style-name="P71"><text:s text:c="3"/>指導老師簽名：</text:p>
            <text:p text:style-name="P72"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科<text:s/>主<text:s/>任</text:p>
            <text:p text:style-name="P76">簽<text:s text:c="4"/>章</text:p>
          </table:table-cell>
          <table:covered-table-cell/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</table:table>
      <text:p text:style-name="P80">註：編號欄請勿填寫。</text:p>
      <text:p text:style-name="P81">若有任何問題，請來電洽詢，謝謝您！</text:p>
      <text:p text:style-name="P82">----------------------------------</text:p>
      <text:p text:style-name="內文"><text:span text:style-name="T83">南</text:span><text:span text:style-name="T84">臺</text:span><text:span text:style-name="T85">科技大學</text:span><text:span text:style-name="T86"><text:s/></text:span><text:span text:style-name="T87">資工</text:span><text:span text:style-name="T88">系教師：</text:span><text:span text:style-name="T89">吳建中</text:span><text:span text:style-name="T90"><text:s text:c="2"/></text:span><text:span text:style-name="T91">電話：</text:span><text:span text:style-name="T92">06-2533131-</text:span><text:span text:style-name="T93">32</text:span><text:span text:style-name="T94">35</text:span></text:p>
      <text:p text:style-name="P95"><text:span text:style-name="T96">南</text:span><text:span text:style-name="T97">臺</text:span><text:span text:style-name="T98">科技大學</text:span><text:span text:style-name="T99"><text:s/></text:span><text:span text:style-name="T100">資工</text:span><text:span text:style-name="T101">系</text:span><text:span text:style-name="T102">教師</text:span><text:span text:style-name="T103">：</text:span><text:span text:style-name="T104">李育強</text:span><text:span text:style-name="T105"><text:s text:c="2"/></text:span><text:span text:style-name="T106">電話：</text:span><text:span text:style-name="T107">06-2533131-</text:span><text:span text:style-name="T108">32</text:span><text:span text:style-name="T109">2</text:span><text:span text:style-name="T110">3</text:span></text:p>
      <text:p text:style-name="P111"><text:span text:style-name="T112">Email:<text:s/></text:span><text:a xlink:href="mailto:Lion.csie@gmail.com" office:target-frame-name="_top" xlink:show="replace"><text:span text:style-name="T113">Lion.csi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活動說明" style:display-name="活動說明" style:family="paragraph" style:next-style-name="內文" style:list-style-name="LFO1">
      <style:paragraph-properties style:snap-to-layout-grid="false" fo:margin-top="0in"/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">
      <style:paragraph-properties fo:margin-top="0in"/>
      <style:text-properties style:font-name-asian="標楷體" style:font-size-complex="14pt" fo:hyphenate="false"/>
    </style:style>
    <style:style style:name="style80" style:display-name="style8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1LVL7" style:family="text">
      <style:text-properties style:font-name="標楷體" style:font-name-asian="標楷體" style:font-name-complex="新細明體"/>
    </style:style>
    <text:list-style style:name="LFO1">
      <text:list-level-style-number text:level="1" text:style-name="WW_CharLFO1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IE</meta:initial-creator>
    <dc:creator>鄞宗賢</dc:creator>
    <meta:creation-date>2020-09-15T03:50:00Z</meta:creation-date>
    <dc:date>2020-09-15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