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1666in"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top="0.1666in" fo:line-height="0.3055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margin-top="0.1666in" fo:margin-bottom="0.1666in" fo:line-height="0.3055in" fo:text-indent="0.3548in">
        <style:tab-stops>
          <style:tab-stop style:type="left" style:position="1.2604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bottom="0.1666in"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3.4458in"/>
    </style:style>
    <style:style style:name="Table31" style:family="table">
      <style:table-properties style:width="7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1.288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0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60" style:parent-style-name="清單段落" style:list-style-name="LFO2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list-style-name="LFO2" style:family="paragraph">
      <style:paragraph-properties fo:margin-top="0.1666in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3" style:parent-style-name="清單段落" style:list-style-name="LFO3" style:family="paragraph">
      <style:paragraph-properties fo:line-height="0.3055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3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12" style:parent-style-name="清單段落" style:list-style-name="LFO3" style:family="paragraph">
      <style:paragraph-properties fo:margin-top="0.1666in" fo:line-height="0.305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family="paragraph">
      <style:paragraph-properties fo:text-align="center" fo:line-height="0.3055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127" style:parent-style-name="清單段落" style:list-style-name="LFO3" style:family="paragraph">
      <style:paragraph-properties fo:margin-top="0.1666in" fo:line-height="0.3055in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666in" fo:line-height="0.305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5" style:parent-style-name="清單段落" style:list-style-name="LFO4" style:family="paragraph">
      <style:paragraph-properties fo:line-height="0.3055in"/>
      <style:text-properties style:font-name="微軟正黑體" style:font-name-asian="微軟正黑體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38" style:parent-style-name="清單段落" style:list-style-name="LFO4" style:family="paragraph">
      <style:paragraph-properties style:snap-to-layout-grid="false" fo:text-align="justify" fo:margin-bottom="0.1666in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41" style:family="table-column">
      <style:table-column-properties style:column-width="1.65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4.627in"/>
    </style:style>
    <style:style style:name="Table140" style:family="table">
      <style:table-properties style:width="7.4583in" fo:margin-left="0in" table:align="left"/>
    </style:style>
    <style:style style:name="TableRow144" style:family="table-row">
      <style:table-row-properties style:min-row-height="0.339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58" style:family="table-row">
      <style:table-row-properties style:min-row-height="0.389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3861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381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111in" fo:margin-bottom="0.1111in" fo:line-height="0.3055in"/>
    </style:style>
    <style:style style:name="T17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96" style:parent-style-name="清單段落" style:list-style-name="LFO5" style:family="paragraph">
      <style:paragraph-properties fo:line-height="0.3055in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清單段落" style:list-style-name="LFO5" style:family="paragraph">
      <style:paragraph-properties fo:line-height="0.3055in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清單段落" style:list-style-name="LFO5" style:family="paragraph">
      <style:paragraph-properties fo:line-height="0.3055in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清單段落" style:list-style-name="LFO5" style:family="paragraph">
      <style:paragraph-properties fo:line-height="0.3055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23" style:parent-style-name="清單段落" style:list-style-name="LFO6" style:family="paragraph">
      <style:paragraph-properties fo:line-height="0.3055in"/>
    </style:style>
    <style:style style:name="T2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27" style:parent-style-name="清單段落" style:list-style-name="LFO6" style:family="paragraph">
      <style:paragraph-properties fo:line-height="0.3055in"/>
    </style:style>
    <style:style style:name="T2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P234" style:parent-style-name="清單段落" style:list-style-name="LFO6" style:family="paragraph">
      <style:paragraph-properties fo:line-height="0.3055in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37" style:parent-style-name="清單段落" style:list-style-name="LFO6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P245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6" style:parent-style-name="清單段落" style:list-style-name="LFO6" style:family="paragraph">
      <style:paragraph-properties fo:line-height="0.3055in"/>
    </style:style>
    <style:style style:name="T2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P249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50" style:parent-style-name="清單段落" style:list-style-name="LFO6" style:family="paragraph">
      <style:paragraph-properties fo:line-height="0.3055in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超連結" style:family="text">
      <style:text-properties style:font-name="微軟正黑體" style:font-name-asian="微軟正黑體" style:use-window-font-color="true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P255" style:parent-style-name="清單段落" style:list-style-name="LFO7" style:family="paragraph">
      <style:paragraph-properties fo:margin-top="0.1666in" fo:line-height="0.3055in"/>
      <style:text-properties style:font-name="微軟正黑體" style:font-name-asian="微軟正黑體" style:font-size-complex="12pt"/>
    </style:style>
    <style:style style:name="P256" style:parent-style-name="清單段落" style:family="paragraph">
      <style:paragraph-properties fo:line-height="0.3055in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64" style:parent-style-name="清單段落" style:family="paragraph">
      <style:paragraph-properties fo:line-height="0.3055in"/>
    </style:style>
    <style:style style:name="TableColumn266" style:family="table-column">
      <style:table-column-properties style:column-width="1.1916in"/>
    </style:style>
    <style:style style:name="TableColumn267" style:family="table-column">
      <style:table-column-properties style:column-width="2.4604in"/>
    </style:style>
    <style:style style:name="TableColumn268" style:family="table-column">
      <style:table-column-properties style:column-width="1.1812in"/>
    </style:style>
    <style:style style:name="TableColumn269" style:family="table-column">
      <style:table-column-properties style:column-width="2.5069in"/>
    </style:style>
    <style:style style:name="Table265" style:family="table" style:master-page-name="MP1">
      <style:table-properties style:width="7.3402in" fo:margin-left="0in" table:align="left"/>
    </style:style>
    <style:style style:name="TableRow270" style:family="table-row">
      <style:table-row-properties style:min-row-height="0.4368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break-before="page" fo:text-align="center" fo:margin-top="0.0694in" fo:margin-bottom="0.0694in" fo:line-height="0.3055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3826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5" style:family="table-row">
      <style:table-row-properties style:min-row-height="0.3791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0.734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 style:min-row-height="0.4187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16" style:family="table-row">
      <style:table-row-properties style:min-row-height="0.3979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3055in"/>
    </style:style>
    <style:style style:name="T321" style:parent-style-name="預設段落字型" style:family="text">
      <style:text-properties style:font-name="標楷體" style:font-name-asian="標楷體" style:font-size-complex="13pt"/>
    </style:style>
    <style:style style:name="TableRow322" style:family="table-row">
      <style:table-row-properties style:min-row-height="0.384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min-row-height="2.4041in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305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343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345" style:family="table-column">
      <style:table-column-properties style:column-width="1.1916in"/>
    </style:style>
    <style:style style:name="TableColumn346" style:family="table-column">
      <style:table-column-properties style:column-width="2.427in"/>
    </style:style>
    <style:style style:name="TableColumn347" style:family="table-column">
      <style:table-column-properties style:column-width="1.2145in"/>
    </style:style>
    <style:style style:name="TableColumn348" style:family="table-column">
      <style:table-column-properties style:column-width="2.5069in"/>
    </style:style>
    <style:style style:name="Table344" style:family="table">
      <style:table-properties style:width="7.3402in" fo:margin-left="0in" table:align="left"/>
    </style:style>
    <style:style style:name="TableRow349" style:family="table-row">
      <style:table-row-properties style:min-row-height="0.4368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94in" fo:margin-bottom="0.0694in" fo:line-height="0.3055in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5" style:family="table-row">
      <style:table-row-properties style:min-row-height="0.382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055in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Row367" style:family="table-row">
      <style:table-row-properties style:min-row-height="0.3687in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2" style:family="table-row">
      <style:table-row-properties style:min-row-height="0.6722in"/>
    </style:style>
    <style:style style:name="TableCell373" style:family="table-cell">
      <style:table-cell-properties fo:border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 fo:line-height="0.3055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Row383" style:family="table-row">
      <style:table-row-properties style:min-row-height="0.6722in"/>
    </style:style>
    <style:style style:name="TableCell384" style:family="table-cell">
      <style:table-cell-properties fo:border="0.0208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幸福好食光</text:span><text:span text:style-name="T3"><text:s/></text:span><text:span text:style-name="T4">•<text:s/></text:span><text:span text:style-name="T5">餐桌上的記憶」徵文比賽辦法</text:span></text:p>
      <text:p text:style-name="P6">一、活動目的：</text:p>
      <text:p text:style-name="P7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8"><text:span text:style-name="T9">二、主辦單位：</text:span><text:span text:style-name="T10">財團法人董氏基金會食品營養中心</text:span></text:p>
      <text:p text:style-name="P11"><text:span text:style-name="T12">三、創作主題：</text:span><text:span text:style-name="T13">幸福好食光</text:span><text:span text:style-name="T14"><text:s/>•<text:s/></text:span><text:span text:style-name="T15">餐桌上的記憶</text:span></text:p>
      <text:p text:style-name="P1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17"><text:span text:style-name="T18">請以</text:span><text:span text:style-name="T19">與長輩的飲食回憶為主題</text:span><text:span text:style-name="T20">，撰寫一篇首尾俱足、結構完整、段落分明的文章，寫作引導與詳細規定請見以下說明。</text:span></text:p>
      <text:p text:style-name="P21"><text:span text:style-name="T22">四、參賽對象：</text:span><text:span text:style-name="T23">具中華民國國籍之國小</text:span><text:span text:style-name="T24">(</text:span><text:span text:style-name="T25">四</text:span><text:span text:style-name="T26">~</text:span><text:span text:style-name="T27">六年級</text:span><text:span text:style-name="T28">)</text:span><text:span text:style-name="T29">、國中、高中職學生</text:span></text:p>
      <text:p text:style-name="P30">五、參賽組別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字數規定(含標點符號)</text:p>
          </table:table-cell>
          <table:table-cell table:style-name="TableCell40">
            <text:p text:style-name="P41">寫作方向引導</text:p>
          </table:table-cell>
        </table:table-row>
        <table:table-row table:style-name="TableRow42">
          <table:table-cell table:style-name="TableCell43">
            <text:p text:style-name="P44"><text:bookmark-start text:name="_Hlk48147163"/>國小組(四~六年級)</text:p>
          </table:table-cell>
          <table:table-cell table:style-name="TableCell45">
            <text:p text:style-name="P46">500~800字</text:p>
          </table:table-cell>
          <table:table-cell table:style-name="TableCell47" table:number-rows-spanned="2">
            <text:list text:style-name="LFO1" text:continue-numbering="true">
              <text:list-item>
                <text:p text:style-name="P48"><text:span text:style-name="T49">與長輩的飲食回憶：</text:span></text:p>
              </text:list-item>
            </text:list>
            <text:p text:style-name="P50">讓你印象最深刻的一餐？長輩有沒有以前喜歡但現在不能吃的食物？他們的心情如何及如何解決？對你們的家庭生活有什麼影響？</text:p>
            <text:list text:style-name="LFO1" text:continue-numbering="true">
              <text:list-item>
                <text:p text:style-name="P51"><text:span text:style-name="T52">為長輩料理的經驗：</text:span></text:p>
              </text:list-item>
            </text:list>
            <text:p text:style-name="P53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54">
          <table:table-cell table:style-name="TableCell55">
            <text:p text:style-name="P56">國、高中職組</text:p>
          </table:table-cell>
          <table:table-cell table:style-name="TableCell57">
            <text:p text:style-name="P58">800~1000字</text:p>
          </table:table-cell>
          <table:covered-table-cell>
            <text:p text:style-name="P59"/>
          </table:covered-table-cell>
        </table:table-row>
      </table:table>
      <text:list text:style-name="LFO2" text:continue-numbering="true">
        <text:list-item>
          <text:p text:style-name="P60"><text:bookmark-end text:name="_Hlk48147163"/>「寫作方向引導」為供參賽者寫作方向之參考，並非強制規定。</text:p>
        </text:list-item>
        <text:list-item>
          <text:p text:style-name="P61"><text:span text:style-name="T62">作品限以</text:span><text:span text:style-name="T63">散文</text:span><text:span text:style-name="T64">形式創作，一律以</text:span><text:span text:style-name="T65">白話中文</text:span><text:span text:style-name="T66">書寫</text:span><text:span text:style-name="T67">(</text:span><text:span text:style-name="T68">若是特殊專有名詞可使用他國文字</text:span><text:span text:style-name="T69">)</text:span><text:span text:style-name="T70">。</text:span></text:p>
        </text:list-item>
      </text:list>
      <text:p text:style-name="P71"/>
      <text:p text:style-name="P72">六、報名辦法：</text:p>
      <text:list text:style-name="LFO3" text:continue-numbering="true">
        <text:list-item>
          <text:p text:style-name="P73"><text:span text:style-name="T74">收件時間：即日起至</text:span><text:span text:style-name="T75">109</text:span><text:span text:style-name="T76">年</text:span><text:span text:style-name="T77">11</text:span><text:span text:style-name="T78">月</text:span><text:span text:style-name="T79">16</text:span><text:span text:style-name="T80">日</text:span><text:span text:style-name="T81">(</text:span><text:span text:style-name="T82">一</text:span><text:span text:style-name="T83">)</text:span><text:span text:style-name="T84">截止</text:span><text:span text:style-name="T85">，</text:span><text:span text:style-name="T86">逾時恕不受理</text:span><text:span text:style-name="T87">(</text:span><text:span text:style-name="T88">郵戳、</text:span><text:span text:style-name="T89">E-mail</text:span><text:span text:style-name="T90">收件時間為憑</text:span><text:span text:style-name="T91">)</text:span><text:span text:style-name="T92">。</text:span></text:p>
        </text:list-item>
        <text:list-item>
          <text:p text:style-name="P93"><text:span text:style-name="T94">寄件方式：</text:span><text:span text:style-name="T95">請填妥報名資訊與作品後自行列印並裝訂，</text:span><text:span text:style-name="T96">掛號郵寄至</text:span><text:span text:style-name="T97">105<text:s/></text:span><text:span text:style-name="T98">台北市松山區復興北路</text:span><text:span text:style-name="T99">57</text:span><text:span text:style-name="T100">號</text:span><text:span text:style-name="T101">12</text:span><text:span text:style-name="T102">樓之</text:span><text:span text:style-name="T103">3</text:span><text:span text:style-name="T104">，董氏基金會食品營養中心收</text:span><text:span text:style-name="T105">，或以</text:span><text:span text:style-name="T106">WORD</text:span><text:span text:style-name="T107">格式</text:span><text:span text:style-name="T108">之</text:span><text:span text:style-name="T109">電子檔寄至</text:span><text:a xlink:href="mailto:312@jtf.org.tw" office:target-frame-name="_top" xlink:show="replace"><text:span text:style-name="T110">312@jtf.org.tw</text:span></text:a><text:span text:style-name="T111">。</text:span></text:p>
        </text:list-item>
        <text:list-item>
          <text:p text:style-name="P112"><text:span text:style-name="T113">掛號郵寄者：請在信封上註明「</text:span><text:span text:style-name="T114">幸福好食光徵文比塞</text:span><text:span text:style-name="T115">」</text:span><text:span text:style-name="T116">及參賽組別</text:span><text:span text:style-name="T117">。</text:span></text:p>
        </text:list-item>
      </text:list>
      <text:p text:style-name="P118"><text:span text:style-name="T119">電子檔寄件者：郵件主旨請打「</text:span><text:span text:style-name="T120">幸福好食光徵文比賽</text:span><text:span text:style-name="T121">」，檔案以「</text:span><text:span text:style-name="T122">參賽組別</text:span><text:span text:style-name="T123">-</text:span><text:span text:style-name="T124">作者</text:span><text:span text:style-name="T125">」的格式命名，</text:span></text:p>
      <text:p text:style-name="P126">如：國小組-王小明。</text:p>
      <text:list text:style-name="LFO3" text:continue-numbering="true">
        <text:list-item>
          <text:p text:style-name="P127"><text:span text:style-name="T128">報名資訊可手寫，但</text:span><text:span text:style-name="T129">作品內文限電腦撰打</text:span><text:span text:style-name="T130">(</text:span><text:span text:style-name="T131">詳細規定請見附件二</text:span><text:span text:style-name="T132">)</text:span></text:p>
        </text:list-item>
      </text:list>
      <text:p text:style-name="P133"><text:span text:style-name="T134">七、評審方式及標準：</text:span></text:p>
      <text:list text:style-name="LFO4" text:continue-numbering="true">
        <text:list-item>
          <text:p text:style-name="P135">聘請專家組成評審委員會共同討論、評選。</text:p>
        </text:list-item>
        <text:list-item>
          <text:p text:style-name="P136"><text:span text:style-name="T137">主辦單位得視收件情況調整評選作業方式。</text:span></text:p>
        </text:list-item>
        <text:list-item>
          <text:p text:style-name="P138"><text:span text:style-name="T139">評分標準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佔比</text:p>
          </table:table-cell>
          <table:table-cell table:style-name="TableCell149">
            <text:p text:style-name="P150">說明</text:p>
          </table:table-cell>
        </table:table-row>
        <table:table-row table:style-name="TableRow151">
          <table:table-cell table:style-name="TableCell152">
            <text:p text:style-name="P153">切合主題</text:p>
          </table:table-cell>
          <table:table-cell table:style-name="TableCell154">
            <text:p text:style-name="P155">30%</text:p>
          </table:table-cell>
          <table:table-cell table:style-name="TableCell156">
            <text:p text:style-name="P157">緊扣主題發揮、不離題</text:p>
          </table:table-cell>
        </table:table-row>
        <table:table-row table:style-name="TableRow158">
          <table:table-cell table:style-name="TableCell159">
            <text:p text:style-name="P160">文字技巧</text:p>
          </table:table-cell>
          <table:table-cell table:style-name="TableCell161">
            <text:p text:style-name="P162">30%</text:p>
          </table:table-cell>
          <table:table-cell table:style-name="TableCell163">
            <text:p text:style-name="P164">文意表達能力、文章的流暢度及邏輯架構</text:p>
          </table:table-cell>
        </table:table-row>
        <table:table-row table:style-name="TableRow165">
          <table:table-cell table:style-name="TableCell166">
            <text:p text:style-name="P167">情感表達</text:p>
          </table:table-cell>
          <table:table-cell table:style-name="TableCell168">
            <text:p text:style-name="P169">30%</text:p>
          </table:table-cell>
          <table:table-cell table:style-name="TableCell170">
            <text:p text:style-name="P171">情感真摯，能打動讀者</text:p>
          </table:table-cell>
        </table:table-row>
        <table:table-row table:style-name="TableRow172">
          <table:table-cell table:style-name="TableCell173">
            <text:p text:style-name="P174"><text:span text:style-name="T175">教育意義</text:span></text:p>
          </table:table-cell>
          <table:table-cell table:style-name="TableCell176">
            <text:p text:style-name="P177">10%</text:p>
          </table:table-cell>
          <table:table-cell table:style-name="TableCell178">
            <text:p text:style-name="P179">能否在故事中闡述個人體悟及飲食觀念</text:p>
          </table:table-cell>
        </table:table-row>
      </table:table>
      <text:p text:style-name="P180">八、獎勵辦法：</text:p>
      <text:p text:style-name="P181"><text:span text:style-name="T182">得獎名單將於</text:span><text:span text:style-name="T183">109</text:span><text:span text:style-name="T184">年</text:span><text:span text:style-name="T185">12</text:span><text:span text:style-name="T186">月</text:span><text:span text:style-name="T187">11</text:span><text:span text:style-name="T188">日</text:span><text:span text:style-name="T189">(</text:span><text:span text:style-name="T190">五</text:span><text:span text:style-name="T191">)</text:span><text:span text:style-name="T192">前公告於</text:span><text:span text:style-name="T193">食品營養特區網站、</text:span><text:span text:style-name="T194">董氏基金會食品營養中心</text:span><text:span text:style-name="T195">FB</text:span></text:p>
      <text:list text:style-name="LFO5" text:continue-numbering="true">
        <text:list-item>
          <text:p text:style-name="P196"><text:span text:style-name="T197">特優：每組</text:span><text:span text:style-name="T198">1</text:span><text:span text:style-name="T199">名，</text:span><text:span text:style-name="T200">獎狀乙紙、</text:span><text:span text:style-name="T201">獎金</text:span><text:span text:style-name="T202">8000</text:span><text:span text:style-name="T203">元。</text:span></text:p>
        </text:list-item>
        <text:list-item>
          <text:p text:style-name="P204"><text:span text:style-name="T205">優勝：每組</text:span><text:span text:style-name="T206">3</text:span><text:span text:style-name="T207">名，</text:span><text:span text:style-name="T208">獎狀乙紙、</text:span><text:span text:style-name="T209">獎金</text:span><text:span text:style-name="T210">5000</text:span><text:span text:style-name="T211">元。</text:span></text:p>
        </text:list-item>
        <text:list-item>
          <text:p text:style-name="P212"><text:span text:style-name="T213">佳作：每組</text:span><text:span text:style-name="T214">5</text:span><text:span text:style-name="T215">名，</text:span><text:span text:style-name="T216">獎狀乙紙、</text:span><text:span text:style-name="T217">獎金</text:span><text:span text:style-name="T218">3000</text:span><text:span text:style-name="T219">元。</text:span></text:p>
        </text:list-item>
        <text:list-item>
          <text:p text:style-name="P220">入選：每組10名，獎狀乙紙、獎金1000元。</text:p>
        </text:list-item>
      </text:list>
      <text:p text:style-name="P221">視收件情況調整獎項數。</text:p>
      <text:p text:style-name="P222">九、注意事項：</text:p>
      <text:list text:style-name="LFO6" text:continue-numbering="true">
        <text:list-item>
          <text:p text:style-name="P223"><text:span text:style-name="T224">每人限投稿乙篇</text:span><text:span text:style-name="T225">，</text:span><text:span text:style-name="T226">務必檢查確認填寫內容無誤再寄件，收件後恕不接受任何修改。</text:span></text:p>
        </text:list-item>
        <text:list-item>
          <text:p text:style-name="P227"><text:span text:style-name="T228">參賽作品限由本人創作</text:span><text:span text:style-name="T229">，且未獲其他單位獎項；切勿抄襲、侵害他人著作權或重複投稿，</text:span><text:span text:style-name="T230">違</text:span><text:span text:style-name="T231">反</text:span><text:soft-page-break/><text:span text:style-name="T232">以上規定者，經查證屬實，予以取消資格並追回獎勵</text:span><text:span text:style-name="T233">，並自行承擔相關法律責任。</text:span></text:p>
        </text:list-item>
        <text:list-item>
          <text:p text:style-name="P234"><text:span text:style-name="T235">請詳閱作品格式規定，</text:span><text:span text:style-name="T236">凡不合規定格式之作品，主辦單位得取消其參賽資格。</text:span></text:p>
        </text:list-item>
        <text:list-item>
          <text:p text:style-name="P237"><text:span text:style-name="T238">請提供正確之</text:span><text:span text:style-name="T239">聯</text:span><text:span text:style-name="T240">絡資訊</text:span><text:span text:style-name="T241">，</text:span><text:span text:style-name="T242">以便主辦單位聯</text:span><text:span text:style-name="T243">繫</text:span><text:span text:style-name="T244">，若資訊填寫有誤致使權益受損，主辦單位概不負責。</text:span></text:p>
        </text:list-item>
        <text:list-item>
          <text:p text:style-name="P245">參賽作品皆不退還，請自行留存備份檔。</text:p>
        </text:list-item>
        <text:list-item>
          <text:p text:style-name="P246"><text:span text:style-name="T247">報名參賽之作品即視為同意授權主辦單位使用</text:span><text:span text:style-name="T248">，著作權仍歸原作者所有，但主辦單位擁有編輯、發表等權利，且不需支付任何額外費用，恕不另行通知。</text:span></text:p>
        </text:list-item>
        <text:list-item>
          <text:p text:style-name="P249">參賽者應尊重專業評審委員的決議，對評審結果不得有異議。</text:p>
        </text:list-item>
        <text:list-item>
          <text:p text:style-name="P250"><text:span text:style-name="T251">主辦單位有權終止活動、變更獎項、修改規則，</text:span><text:span text:style-name="T252">並公布於食品營養特區網站：</text:span><text:a xlink:href="https://nutri.jtf.org.tw/index.php" office:target-frame-name="_top" xlink:show="replace"><text:span text:style-name="T253">https://nutri.jtf.org.tw/index.php</text:span></text:a><text:span text:style-name="T254">。</text:span></text:p>
        </text:list-item>
      </text:list>
      <text:list text:style-name="LFO7" text:continue-numbering="true">
        <text:list-item>
          <text:p text:style-name="P255">其他問題歡迎洽詢：董氏基金會食品營養中心<text:s text:c="2"/>台北市復興北路57號12樓之3</text:p>
        </text:list-item>
      </text:list>
      <text:p text:style-name="P256"><text:span text:style-name="T257">TEL</text:span><text:span text:style-name="T258">：</text:span><text:span text:style-name="T259">(02)2776-6133#312<text:s/></text:span><text:span text:style-name="T260">陳先生</text:span><text:span text:style-name="T261"><text:s text:c="3"/>E-mail</text:span><text:span text:style-name="T262">：</text:span><text:a xlink:href="mailto:312@jtf.org.tw" office:target-frame-name="_top" xlink:show="replace"><text:span text:style-name="T263">312@jtf.org.tw</text:span></text:a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4">
            <text:soft-page-break/>
            <text:p text:style-name="P272"><text:span text:style-name="T273">附件一、「幸福好食光</text:span><text:span text:style-name="T274">‧</text:span><text:span text:style-name="T275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參賽者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性別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參賽組別</text:p>
          </table:table-cell>
          <table:table-cell table:style-name="TableCell288" table:number-columns-spanned="3">
            <text:p text:style-name="P289"><text:span text:style-name="T290"><text:s text:c="2"/>□</text:span><text:span text:style-name="T291">國小組</text:span><text:span text:style-name="T292">(</text:span><text:span text:style-name="T293">四</text:span><text:span text:style-name="T294">~</text:span><text:span text:style-name="T295">六年級</text:span><text:span text:style-name="T296">) <text:s text:c="2"/></text:span><text:span text:style-name="T297">□</text:span><text:span text:style-name="T298">國、高中職組</text:span><text:span text:style-name="T299"><text:s text:c="2"/>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就讀學校/</text:p>
            <text:p text:style-name="P303">年級/科系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出生日期</text:p>
          </table:table-cell>
          <table:table-cell table:style-name="TableCell309">
            <text:p text:style-name="P310"><text:s/>民國<text:s text:c="4"/>年<text:s text:c="4"/>月<text:s text:c="4"/>日</text:p>
          </table:table-cell>
          <table:table-cell table:style-name="TableCell311">
            <text:p text:style-name="P312"><text:span text:style-name="T313">身分證字號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聯絡地址</text:p>
          </table:table-cell>
          <table:table-cell table:style-name="TableCell319" table:number-columns-spanned="3">
            <text:p text:style-name="P320"><text:span text:style-name="T321">□□□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電話/手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E-mail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4">
            <text:p text:style-name="P334"><text:span text:style-name="T335">聲明事項：</text:span><text:span text:style-name="T336">本人同意遵守「幸福好食光</text:span><text:span text:style-name="T337">‧</text:span><text:span text:style-name="T338">餐桌上的記憶徵文比賽」之全部規定，保證填寫之個人資料屬實、保證本作品為個人原創且未獲其他單位獎項。</text:span></text:p>
            <text:p text:style-name="P3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40"><text:s/></text:p>
            <text:p text:style-name="P341">參賽者簽章：________________ <text:s text:c="9"/>法定代理人簽章(未滿20歲者)：________________</text:p>
            <text:p text:style-name="P342">中華民國<text:s/>109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4">
            <text:p text:style-name="P351"><text:span text:style-name="T352">附件二、「幸福好食光</text:span><text:span text:style-name="T353">‧</text:span><text:span text:style-name="T354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參賽者姓名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作品字數統計</text:p>
          </table:table-cell>
          <table:table-cell table:style-name="TableCell362">
            <text:p text:style-name="P363"><text:span text:style-name="T364">含標點符號共</text:span><text:span text:style-name="T365"><text:s text:c="6"/></text:span><text:span text:style-name="T366">字</text:span></text:p>
          </table:table-cell>
        </table:table-row>
        <table:table-row table:style-name="TableRow367">
          <table:table-cell table:style-name="TableCell368">
            <text:p text:style-name="P369">作品名稱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作品內文</text:p>
            <text:p text:style-name="P375"><text:span text:style-name="T376">(</text:span><text:span text:style-name="T377">請於下方以</text:span><text:span text:style-name="T378">電腦撰打，勿手寫，字體須為標楷體</text:span><text:span text:style-name="T379">14</text:span><text:span text:style-name="T380">號黑色字</text:span><text:span text:style-name="T381">，可依篇幅自行調整欄位或跨頁</text:span><text:span text:style-name="T382">)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1</meta:initial-creator>
    <dc:creator>chcg</dc:creator>
    <meta:creation-date>2020-09-26T06:56:00Z</meta:creation-date>
    <dc:date>2020-09-26T06:56:00Z</dc:date>
    <meta:print-date>2020-09-08T01:5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5" meta:character-count="2443" meta:row-count="17" meta:non-whitespace-character-count="2082"/>
  </office:meta>
</office:document-meta>
</file>