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郠.." svg:font-family="標楷體y.郠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s..." svg:font-family="標楷體s..." style:font-family-generic="roman" svg:panose-1="0 0 0 0 0 0 0 0 0 0"/>
    <style:font-face style:name="標楷體 副浡渀." svg:font-family="標楷體 副浡渀." style:font-family-generic="roman" svg:panose-1="0 0 0 0 0 0 0 0 0 0"/>
    <style:font-face style:name="標楷體y...." svg:font-family="標楷體y...." style:font-family-generic="roman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.1041in" style:line-height-at-least="0in"/>
    </style:style>
    <style:style style:name="T4" style:parent-style-name="強調粗體" style:family="text">
      <style:text-properties style:font-name="標楷體" style:font-name-asian="標楷體" style:font-name-complex="Arial" fo:color="#000000"/>
    </style:style>
    <style:style style:name="T5" style:parent-style-name="強調粗體" style:family="text">
      <style:text-properties style:font-name="標楷體" style:font-name-asian="標楷體" style:font-name-complex="Arial" fo:color="#000000" style:language-asian="zh" style:country-asian="HK"/>
    </style:style>
    <style:style style:name="T6" style:parent-style-name="強調粗體" style:family="text">
      <style:text-properties style:font-name="標楷體" style:font-name-asian="標楷體" style:font-name-complex="Arial" fo:color="#000000"/>
    </style:style>
    <style:style style:name="T7" style:parent-style-name="強調粗體" style:family="text">
      <style:text-properties style:font-name="標楷體" style:font-name-asian="標楷體" style:font-name-complex="Arial" fo:color="#000000"/>
    </style:style>
    <style:style style:name="T8" style:parent-style-name="強調粗體" style:family="text">
      <style:text-properties style:font-name="標楷體" style:font-name-asian="標楷體" style:font-name-complex="Arial" fo:color="#000000"/>
    </style:style>
    <style:style style:name="T9" style:parent-style-name="強調粗體" style:family="text">
      <style:text-properties style:font-name="標楷體" style:font-name-asian="標楷體" style:font-name-complex="Arial" fo:color="#000000"/>
    </style:style>
    <style:style style:name="T10" style:parent-style-name="強調粗體" style:family="text"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widows="2" fo:orphans="2"/>
      <style:text-properties style:font-name="標楷體y.郠.." style:font-name-asian="標楷體y.郠.." style:font-name-complex="標楷體y.郠.." fo:color="#000000" style:letter-kerning="false" fo:font-size="8pt" style:font-size-asian="8pt" style:font-size-complex="8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8993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827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 style:min-row-height="0.395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.1041in" style:line-height-at-least="0in"/>
    </style:style>
    <style:style style:name="T20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2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3" style:parent-style-name="內文Web" style:family="paragraph">
      <style:paragraph-properties fo:text-align="center" fo:margin-top="0in" fo:margin-bottom="0.1041in" style:line-height-at-least="0in"/>
    </style:style>
    <style:style style:name="T24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" style:family="table-column">
      <style:table-column-properties style:column-width="0.8166in"/>
    </style:style>
    <style:style style:name="Table30" style:family="table">
      <style:table-properties style:width="0.8166in" fo:margin-left="0in" table:align="left"/>
    </style:style>
    <style:style style:name="TableRow32" style:family="table-row">
      <style:table-row-properties style:min-row-height="0.0763in"/>
    </style:style>
    <style:style style:name="TableCell33" style:family="table-cell">
      <style:table-cell-properties fo:border="0in solid 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s..." fo:color="#000000" style:letter-kerning="false" style:font-size-complex="12pt"/>
    </style:style>
    <style:style style:name="P35" style:parent-style-name="Default" style:family="paragraph">
      <style:paragraph-properties fo:text-align="center"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2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200%"/>
    </style:style>
    <style:style style:name="T40" style:parent-style-name="預設段落字型" style:family="text">
      <style:text-properties style:font-name="標楷體" style:font-name-asian="標楷體" style:font-name-complex="標楷體s..."/>
    </style:style>
    <style:style style:name="T41" style:parent-style-name="預設段落字型" style:family="text">
      <style:text-properties style:font-name="標楷體" style:font-name-asian="標楷體" style:font-name-complex="標楷體s..."/>
    </style:style>
    <style:style style:name="T42" style:parent-style-name="預設段落字型" style:family="text">
      <style:text-properties style:font-name="標楷體" style:font-name-asian="標楷體" style:font-name-complex="標楷體s...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20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200%"/>
    </style:style>
    <style:style style:name="T48" style:parent-style-name="預設段落字型" style:family="text">
      <style:text-properties style:font-name="標楷體" style:font-name-asian="標楷體" style:font-name-complex="標楷體s...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200%"/>
    </style:style>
    <style:style style:name="T53" style:parent-style-name="預設段落字型" style:family="text">
      <style:text-properties style:font-name="標楷體" style:font-name-asian="標楷體" style:font-name-complex="標楷體s..."/>
    </style:style>
    <style:style style:name="T54" style:parent-style-name="預設段落字型" style:family="text">
      <style:text-properties style:font-name="標楷體" style:font-name-asian="標楷體" style:font-name-complex="標楷體s..."/>
    </style:style>
    <style:style style:name="T55" style:parent-style-name="預設段落字型" style:family="text">
      <style:text-properties style:font-name="標楷體" style:font-name-asian="標楷體" style:font-name-complex="標楷體s...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200%"/>
      <style:text-properties style:font-name="標楷體" style:font-name-asian="標楷體"/>
    </style:style>
    <style:style style:name="TableRow58" style:family="table-row">
      <style:table-row-properties style:min-row-height="0.442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200%"/>
    </style:style>
    <style:style style:name="T61" style:parent-style-name="預設段落字型" style:family="text">
      <style:text-properties style:font-name="標楷體" style:font-name-asian="標楷體" style:font-name-complex="標楷體s...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200%"/>
    </style:style>
    <style:style style:name="T66" style:parent-style-name="預設段落字型" style:family="text">
      <style:text-properties style:font-name="標楷體" style:font-name-asian="標楷體" style:font-name-complex="標楷體s...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20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0.65in"/>
    </style:style>
    <style:style style:name="Table71" style:family="table">
      <style:table-properties style:width="0.65in" fo:margin-left="0in" table:align="left"/>
    </style:style>
    <style:style style:name="TableRow73" style:family="table-row">
      <style:table-row-properties style:min-row-height="0.1006in"/>
    </style:style>
    <style:style style:name="TableCell74" style:family="table-cell">
      <style:table-cell-properties fo:border="0in solid 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200%"/>
      <style:text-properties style:font-name="標楷體" style:font-name-asian="標楷體" style:font-name-complex="Times New Roman" fo:color="#000000" style:letter-kerning="false" style:font-size-complex="12pt"/>
    </style:style>
    <style:style style:name="P76" style:parent-style-name="Default" style:family="paragraph">
      <style:paragraph-properties fo:line-height="20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200%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line-height="200%"/>
    </style:style>
    <style:style style:name="T82" style:parent-style-name="預設段落字型" style:family="text">
      <style:text-properties style:font-name="標楷體" style:font-name-asian="標楷體" style:font-name-complex="標楷體 副浡渀.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20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200%"/>
    </style:style>
    <style:style style:name="T88" style:parent-style-name="預設段落字型" style:family="text">
      <style:text-properties style:font-name="標楷體" style:font-name-asian="標楷體" style:font-name-complex="標楷體 副浡渀.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line-height="20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/>
    </style:style>
    <style:style style:name="P94" style:parent-style-name="Default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 副浡渀.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 副浡渀.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 副浡渀.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 副浡渀.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 副浡渀.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 副浡渀.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 副浡渀.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 副浡渀.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 副浡渀.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 副浡渀.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 副浡渀.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 副浡渀.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 副浡渀.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 副浡渀."/>
    </style:style>
    <style:style style:name="TableRow124" style:family="table-row">
      <style:table-row-properties style:min-row-height="0.329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7" style:family="table-column">
      <style:table-column-properties style:column-width="1.2611in"/>
    </style:style>
    <style:style style:name="Table126" style:family="table">
      <style:table-properties style:width="1.2611in" fo:margin-left="0in" table:align="center"/>
    </style:style>
    <style:style style:name="TableRow128" style:family="table-row">
      <style:table-row-properties style:min-row-height="0.1013in"/>
    </style:style>
    <style:style style:name="TableCell129" style:family="table-cell">
      <style:table-cell-properties fo:border="0in solid 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y...." fo:color="#000000" style:letter-kerning="false" fo:font-size="16pt" style:font-size-asian="16pt" style:font-size-complex="16pt"/>
    </style:style>
    <style:style style:name="P131" style:parent-style-name="Default" style:family="paragraph">
      <style:text-properties style:font-name="標楷體" style:font-name-asian="標楷體"/>
    </style:style>
    <style:style style:name="TableRow132" style:family="table-row">
      <style:table-row-properties style:min-row-height="3.06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/>
    </style:style>
    <style:style style:name="P135" style:parent-style-name="內文Web" style:family="paragraph">
      <style:paragraph-properties fo:margin-top="0in" fo:margin-bottom="0.104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強調粗體" style:family="text">
      <style:text-properties style:font-name="標楷體" style:font-name-asian="標楷體" style:font-name-complex="Arial" fo:color="#000000"/>
    </style:style>
    <style:style style:name="T138" style:parent-style-name="強調粗體" style:family="text">
      <style:text-properties style:font-name="標楷體" style:font-name-asian="標楷體" style:font-name-complex="Arial" fo:color="#000000" style:language-asian="zh" style:country-asian="HK"/>
    </style:style>
    <style:style style:name="T139" style:parent-style-name="強調粗體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Default" style:family="paragraph">
      <style:text-properties style:font-name="標楷體" style:font-name-asian="標楷體"/>
    </style:style>
    <style:style style:name="P150" style:parent-style-name="Default" style:family="paragraph">
      <style:text-properties style:font-name="標楷體" style:font-name-asian="標楷體"/>
    </style:style>
    <style:style style:name="P151" style:parent-style-name="Default" style:family="paragraph">
      <style:text-properties style:font-name="標楷體" style:font-name-asian="標楷體"/>
    </style:style>
    <style:style style:name="P152" style:parent-style-name="Default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P158" style:parent-style-name="Default" style:family="paragraph">
      <style:paragraph-properties fo:text-align="end"/>
      <style:text-properties style:font-name="標楷體" style:font-name-asian="標楷體" style:font-name-complex="Times New Roman"/>
    </style:style>
    <style:style style:name="P159" style:parent-style-name="Default" style:family="paragraph">
      <style:paragraph-properties fo:text-align="end"/>
      <style:text-properties style:font-name="標楷體" style:font-name-asian="標楷體" style:font-name-complex="Times New Roman"/>
    </style:style>
    <style:style style:name="P160" style:parent-style-name="Default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國立</text:span><text:span text:style-name="T5">嘉義高工</text:span><text:span text:style-name="T6">100週年校慶活動標誌（Logo）設計</text:span><text:span text:style-name="T7">甄</text:span><text:span text:style-name="T8">選</text:span><text:span text:style-name="T9">競賽實施計畫附件</text:span><text:span text:style-name="T10">一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國立</text:span><text:span text:style-name="T21">嘉義高工</text:span><text:span text:style-name="T22">100週年校慶活動標誌</text:span></text:p>
            <text:p text:style-name="P23"><text:span text:style-name="T24">（Logo）設計</text:span><text:span text:style-name="T25">甄</text:span><text:span text:style-name="T26">選</text:span><text:span text:style-name="T27">競賽報名表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學校名稱</text:p>
                </table:table-cell>
              </table:table-row>
            </table:table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就讀科</text:span><text:span text:style-name="T41">系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作者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就讀</text:span><text:span text:style-name="T54">年</text:span><text:span text:style-name="T55">班級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身份證字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E-mail</text:p>
                </table:table-cell>
              </table:table-row>
            </table:table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通訊地址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設計理念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繳交文件<text:s/></text:p>
            <text:p text:style-name="P94"/>
          </table:table-cell>
          <table:table-cell table:style-name="TableCell95" table:number-columns-spanned="3">
            <text:p text:style-name="Default"><text:span text:style-name="T96">□ 1. A4</text:span><text:span text:style-name="T97">彩色稿完稿作品</text:span><text:span text:style-name="T98">(</text:span><text:span text:style-name="T99">採平面設計，並以描圖紙覆蓋以保持作品清潔完整</text:span><text:span text:style-name="T100">)</text:span><text:span text:style-name="T101">。</text:span></text:p>
            <text:p text:style-name="Default"><text:span text:style-name="T102">□ 2.</text:span><text:span text:style-name="T103">競賽報名表及授權同意書</text:span><text:span text:style-name="T104">(</text:span><text:span text:style-name="T105">本人簽名及蓋章</text:span><text:span text:style-name="T106">)</text:span><text:span text:style-name="T107">。</text:span></text:p>
            <text:p text:style-name="Default"><text:span text:style-name="T108">□ 3.</text:span><text:span text:style-name="T109">燒錄光碟</text:span><text:span text:style-name="T110">(</text:span><text:span text:style-name="T111">含競賽報名表、</text:span><text:span text:style-name="T112">參</text:span><text:span text:style-name="T113">賽作品向</text:span><text:span text:style-name="T114">量</text:span><text:span text:style-name="T115">圖檔，LOGO加附</text:span><text:span text:style-name="T116">TIF</text:span><text:span text:style-name="T117">檔、</text:span><text:span text:style-name="T118">PDF</text:span><text:span text:style-name="T119">或</text:span><text:span text:style-name="T120">JPG</text:span><text:span text:style-name="T121">檔</text:span><text:span text:style-name="T122">)</text:span><text:span text:style-name="T123">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授權同意書</text:p>
                </table:table-cell>
              </table:table-row>
            </table:table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  <text:p text:style-name="P135"><text:span text:style-name="T136">本人參加</text:span><text:span text:style-name="T137">國立</text:span><text:span text:style-name="T138">嘉義高工</text:span><text:span text:style-name="T139">100週年校慶活動標誌</text:span><text:span text:style-name="T140">「</text:span><text:a xlink:href="https://www.facebook.com/hashtag/%E5%98%89%E5%B7%A5%E7%99%BE%E5%B9%B4%E5%B7%A7%E5%8C%A0%E5%BF%83?__eep__=6&amp;__cft__%5b0%5d=AZUbjgbO3ZqOVQ8gaxkSNxjpo2lJ7rNWrslbJJ7sxrFkldW7iE02ia37SWd7_EEpFryQzJnU9AR0HbTupfJJKye9ysOBWolOiWxZJcqv79Qa3Q&amp;__tn__=*NK-R" office:target-frame-name="_top" xlink:show="replace"><text:span text:style-name="T141">嘉工巧匠百年心</text:span></text:a><text:span text:style-name="T142">，</text:span><text:a xlink:href="https://www.facebook.com/hashtag/%E5%9B%8A%E8%9E%A2%E5%8D%83%E8%90%AC%E5%AD%B8%E5%AD%90%E6%83%85?__eep__=6&amp;__cft__%5b0%5d=AZUbjgbO3ZqOVQ8gaxkSNxjpo2lJ7rNWrslbJJ7sxrFkldW7iE02ia37SWd7_EEpFryQzJnU9AR0HbTupfJJKye9ysOBWolOiWxZJcqv79Qa3Q&amp;__tn__=*NK-R" office:target-frame-name="_top" xlink:show="replace"><text:span text:style-name="T143">囊螢學子千萬情</text:span></text:a><text:span text:style-name="T144">」（Logo）設計</text:span><text:span text:style-name="T145">甄</text:span><text:span text:style-name="T146">選</text:span><text:span text:style-name="T147">競賽</text:span><text:span text:style-name="T148">，同意並保證以下三項聲明屬實，若有違反情事，願負相關法律責任。</text:span></text:p>
            <text:p text:style-name="P149">一、本人保證參賽作品均屬原創，未曾發表，且無抄襲仿冒情事。</text:p>
            <text:p text:style-name="P150">二、本人保證所提供之各項資料正確無誤，並同意遵守本競賽之各項規定。<text:s/></text:p>
            <text:p text:style-name="P151">三、本件作品如得獎，本人同意辦理單位有權對本作品進行修改、要求修改、使用、攝影、出版、著作、公開展示及發行各類型態媒體宣傳之權利，並願將著作財產權無條件讓與承辦單位。</text:p>
            <text:p text:style-name="P152"><text:span text:style-name="T153">立同意書人： <text:s text:c="12"/></text:span><text:span text:style-name="T154"><text:s/></text:span><text:span text:style-name="T155">(</text:span><text:span text:style-name="T156">簽名及蓋章</text:span><text:span text:style-name="T157">)</text:span></text:p>
            <text:p text:style-name="P158"/>
            <text:p text:style-name="P159"><text:s/></text:p>
            <text:p text:style-name="P160"><text:span text:style-name="T161">中華民國</text:span><text:span text:style-name="T162"><text:s/></text:span><text:span text:style-name="T163">10</text:span><text:span text:style-name="T164">9</text:span><text:span text:style-name="T165"><text:s/></text:span><text:span text:style-name="T166">年 <text:s text:c="3"/>月 <text:s text:c="2"/></text:span><text:span text:style-name="T167"><text:s/></text:span><text:span text:style-name="T168">日</text:span></text:p>
          </table:table-cell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郠.." svg:font-family="標楷體y.郠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s..." svg:font-family="標楷體s..." style:font-family-generic="roman" svg:panose-1="0 0 0 0 0 0 0 0 0 0"/>
    <style:font-face style:name="標楷體 副浡渀." svg:font-family="標楷體 副浡渀." style:font-family-generic="roman" svg:panose-1="0 0 0 0 0 0 0 0 0 0"/>
    <style:font-face style:name="標楷體y...." svg:font-family="標楷體y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.郠.." style:font-name-asian="標楷體y.郠.." style:font-name-complex="標楷體y.郠..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ent</meta:initial-creator>
    <dc:creator>user</dc:creator>
    <meta:creation-date>2020-11-30T03:40:00Z</meta:creation-date>
    <dc:date>2020-11-30T03:40:00Z</dc:date>
    <meta:print-date>2020-11-19T0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