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標楷體1" svg:font-family="標楷體"/>
    <style:font-face style:name="標楷體2" svg:font-family="標楷體" style:font-adornments="標準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661cm" fo:text-indent="0cm" style:auto-text-indent="false"/>
      <style:text-properties fo:font-size="20pt" officeooo:rsid="00f2f36f" officeooo:paragraph-rsid="00f70529" fo:background-color="#ffff00" style:font-size-asian="20pt" style:language-asian="zh" style:country-asian="TW" style:font-size-complex="20pt"/>
    </style:style>
    <style:style style:name="P2" style:family="paragraph" style:parent-style-name="Text_20_body">
      <style:text-properties fo:font-size="10pt" officeooo:rsid="00f9430b" style:font-size-asian="10pt" style:language-asian="zh" style:country-asian="TW" style:font-size-complex="10pt"/>
    </style:style>
    <style:style style:name="P3" style:family="paragraph" style:parent-style-name="Text_20_body">
      <style:paragraph-properties fo:margin-left="0cm" fo:margin-right="0cm" style:line-height-at-least="0.661cm" fo:text-indent="0cm" style:auto-text-indent="false"/>
      <style:text-properties officeooo:rsid="00f9c27f" officeooo:paragraph-rsid="00f9c27f" style:language-asian="zh" style:country-asian="TW"/>
    </style:style>
    <style:style style:name="T1" style:family="text">
      <style:text-properties style:font-name="標楷體" style:font-name-asian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跑馬燈文字登載內容：</text:p>
      <text:p text:style-name="P2"/>
      <text:p text:style-name="P3">財政部中區國稅局大屯稽徵所舉辦「青春稅月 FUN聲唱」租稅宣導活動，「學生歌唱大賽」報名至110年9月28日止，最高奬金15,000元，歡迎踴躍報名參加，活動詳情請上網搜尋「青春稅月 FUN聲唱」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標楷體1" svg:font-family="標楷體"/>
    <style:font-face style:name="標楷體2" svg:font-family="標楷體" style:font-adornments="標準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style:font-name="標楷體" fo:font-family="標楷體" style:font-style-name="標準" style:font-family-generic="script" style:font-pitch="fixed" fo:font-size="14pt" fo:language="zxx" fo:country="none" fo:background-color="transparent" style:font-name-asian="標楷體" style:font-family-asian="標楷體" style:font-style-name-asian="標準" style:font-family-generic-asian="script" style:font-pitch-asian="fixed" style:font-size-asian="14p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標楷體1" fo:font-family="標楷體" fo:font-size="14pt" fo:font-weight="bold" style:font-name-asian="標楷體1" style:font-family-asian="標楷體" style:font-size-asian="14pt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 style:writing-mode="page"/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一般文字" style:family="paragraph" style:parent-style-name="Standard" style:master-page-name="">
      <style:paragraph-properties fo:text-align="justify" fo:text-align-last="justify" style:justify-single-word="false" style:page-number="auto">
        <style:tab-stops/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_31_4pt楷標一_3001__28_一_29_1._28_1_29__2460_A..a.甲.段落" style:display-name="14pt楷標一、(一)1.(1)①A..a.甲.段落" style:family="paragraph" style:parent-style-name="Text_20_body" style:list-style-name="_31_4pt楷標一_3001__28_一_29_1._28_1_29__2460_A..a.甲." style:master-page-name="">
      <style:paragraph-properties fo:margin-left="0cm" fo:margin-right="0cm" fo:margin-top="0cm" fo:margin-bottom="0cm" loext:contextual-spacing="false" fo:line-height="0.7cm" fo:text-align="justify" style:justify-single-word="false" fo:text-indent="0cm" style:auto-text-indent="false" style:page-number="auto" fo:keep-with-next="auto" style:text-autospace="none" style:punctuation-wrap="simple" style:line-break="normal" style:writing-mode="lr-tb">
        <style:tab-stops/>
      </style:paragraph-properties>
      <style:text-properties style:font-name="標楷體" fo:font-family="標楷體" style:font-style-name="標準" style:font-family-generic="script" style:font-pitch="fixed" fo:font-size="14pt" fo:font-weight="normal" style:font-size-asian="14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內文_20__28_Web_29_" style:display-name="內文 (Web)" style:family="paragraph" style:parent-style-name="Standard">
      <style:paragraph-properties fo:margin-top="0.176cm" fo:margin-bottom="0.21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1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1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style:font-name="標楷體" fo:font-family="標楷體" style:font-style-name="標準" style:font-family-generic="script" style:font-pitch="fixed" fo:font-size="16pt" style:font-size-asian="16pt" loext:shadow="none"/>
    </style:style>
    <style:style style:name="_31_2PT" style:display-name="12PT" style:family="text">
      <style:text-properties style:font-name="標楷體" fo:font-family="標楷體" style:font-style-name="標準" style:font-family-generic="script" style:font-pitch="fixed" fo:font-size="12pt" style:font-size-asian="12pt"/>
    </style:style>
    <style:style style:name="_31_4PT" style:display-name="14PT" style:family="text">
      <style:text-properties style:font-name="標楷體" fo:font-family="標楷體" style:font-style-name="標準" style:font-family-generic="script" style:font-pitch="fixed" fo:font-size="14pt" style:font-size-asian="14pt" style:font-size-complex="14pt"/>
    </style:style>
    <style:style style:name="_31_8PT" style:display-name="18PT" style:family="text">
      <style:text-properties style:font-name="標楷體" fo:font-family="標楷體" style:font-style-name="標準" style:font-family-generic="script" style:font-pitch="fixed" fo:font-size="18pt" style:font-size-asian="18pt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Index_20_Link" style:display-name="Index Link" style:family="text"/>
    <style:style style:name="_31_2pt標楷體" style:display-name="12pt標楷體" style:family="text">
      <style:text-properties style:font-name="標楷體" fo:font-family="標楷體" style:font-style-name="標準" style:font-family-generic="script" style:font-pitch="fixed" fo:background-color="transparent" style:font-name-asian="標楷體" style:font-family-asian="標楷體" style:font-style-name-asian="標準" style:font-family-generic-asian="script" style:font-pitch-asian="fixed" style:font-size-asian="12pt" loext:shadow="none"/>
    </style:style>
    <style:style style:name="預設段落字型" style:family="text"/>
    <style:style style:name="Page_20_Number" style:display-name="Page Number" style:family="text" style:parent-style-name="預設段落字型"/>
    <style:style style:name="_31_4pt標楷" style:display-name="14pt標楷" style:family="text" style:parent-style-name="Variable">
      <style:text-properties style:font-name="標楷體" fo:font-family="標楷體" style:font-style-name="標準" style:font-family-generic="script" style:font-pitch="fixed" fo:font-size="14pt" fo:font-style="normal" style:font-size-asian="14pt" style:font-style-asian="normal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_31_6pt標楷體" style:display-name="16pt標楷體" style:family="text">
      <style:text-properties style:font-name="標楷體" fo:font-family="標楷體" style:font-style-name="標準" style:font-family-generic="script" style:font-pitch="fixed" fo:font-size="16pt" style:font-name-asian="標楷體" style:font-family-asian="標楷體" style:font-style-name-asian="標準" style:font-family-generic-asian="script" style:font-pitch-asian="fixed" style:font-size-asian="16pt"/>
    </style:style>
    <style:style style:name="_31_3pt標楷" style:display-name="13pt標楷" style:family="text">
      <style:text-properties style:font-name="標楷體" fo:font-family="標楷體" style:font-style-name="標準" style:font-family-generic="script" style:font-pitch="fixed" style:font-name-asian="標楷體" style:font-family-asian="標楷體" style:font-style-name-asian="標準" style:font-family-generic-asian="script" style:font-pitch-asian="fixed"/>
    </style:style>
    <style:style style:name="_31_2pt標楷" style:display-name="12pt標楷" style:family="text">
      <style:text-properties style:font-name="標楷體" fo:font-family="標楷體" style:font-style-name="標準" style:font-family-generic="script" style:font-pitch="fixed" style:font-name-asian="標楷體" style:font-family-asian="標楷體" style:font-style-name-asian="標準" style:font-family-generic-asian="script" style:font-pitch-asian="fixed"/>
    </style:style>
    <style:style style:name="_31_6標楷" style:display-name="16標楷" style:family="text">
      <style:text-properties style:font-name="標楷體" fo:font-family="標楷體" style:font-style-name="標準" style:font-family-generic="script" style:font-pitch="fixed" fo:font-size="16pt" style:font-size-asian="16pt"/>
    </style:style>
    <style:style style:name="WW8Num2z2" style:family="text">
      <style:text-properties fo:color="#00000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7z2" style:family="text">
      <style:text-properties fo:color="#000000"/>
    </style:style>
    <style:style style:name="WW8Num45z0" style:family="text">
      <style:text-properties style:font-name="Wingdings" fo:font-family="Wingdings" style:font-pitch="variable" style:font-charset="x-symbol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2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2.499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0.76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5cm" fo:text-indent="-0.76cm" fo:margin-left="3.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499cm" fo:text-indent="-0.9cm" fo:margin-left="2.499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0.76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5cm" fo:text-indent="-0.76cm" fo:margin-left="3.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.251cm" fo:text-indent="-0.51cm" fo:margin-left="1.25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75cm" fo:text-indent="-0.51cm" fo:margin-left="1.75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251cm" fo:text-indent="-0.76cm" fo:margin-left="2.251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listtab" text:list-tab-stop-position="2.75cm" fo:text-indent="-0.51cm" fo:margin-left="2.7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251cm" fo:text-indent="-0.512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2.499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0.76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499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2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0.76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0.75cm" fo:margin-left="3.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cm" fo:text-indent="-0.51cm" fo:margin-left="2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499cm" fo:text-indent="-0.76cm" fo:margin-left="2.499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listtab" text:list-tab-stop-position="3cm" fo:text-indent="-0.51cm" fo:margin-left="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cm" fo:text-indent="-0.51cm" fo:margin-left="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499cm" fo:text-indent="-0.758cm" fo:margin-left="1.4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499cm" fo:text-indent="-0.51cm" fo:margin-left="2.49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cm" fo:text-indent="-0.76cm" fo:margin-left="3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499cm" fo:text-indent="-0.9cm" fo:margin-left="2.499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3cm" fo:text-indent="-0.5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5cm" fo:text-indent="-0.76cm" fo:margin-left="3.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251cm" fo:text-indent="-0.51cm" fo:margin-left="1.25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5cm" fo:text-indent="-0.76cm" fo:margin-left="1.7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251cm" fo:text-indent="-0.512cm" fo:margin-left="2.25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6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75cm" fo:text-indent="-1.259cm" fo:margin-left="3.75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499cm" fo:text-indent="-0.5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cm" fo:text-indent="-0.76cm" fo:margin-left="3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5cm" fo:text-indent="-0.51cm" fo:margin-left="3.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2.499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3cm" fo:text-indent="-0.5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5cm" fo:text-indent="-0.76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5cm" fo:text-indent="-0.51cm" fo:margin-left="3.5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list-style style:name="_31_4pt楷標一_3001__28_一_29_1._28_1_29__2460_A..a.甲." style:display-name="14pt楷標一、(一)1.(1)①A..a.甲.">
      <text:list-level-style-number text:level="1" text:style-name="_31_4pt標楷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標楷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標楷" style:num-suffix="." style:num-format="1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4" text:style-name="_31_4pt標楷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2.499cm"/>
        </style:list-level-properties>
      </text:list-level-style-number>
      <text:list-level-style-number text:level="5" text:style-name="_31_4pt標楷" style:num-format="①, ②, ③, ...">
        <style:list-level-properties text:list-level-position-and-space-mode="label-alignment">
          <style:list-level-label-alignment text:label-followed-by="nothing" fo:text-indent="-0.501cm" fo:margin-left="3cm"/>
        </style:list-level-properties>
      </text:list-level-style-number>
      <text:list-level-style-number text:level="6" text:style-name="_31_4pt標楷" style:num-suffix="." style:num-format="A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7" text:style-name="_31_4pt標楷" style:num-suffix="." style:num-format="a">
        <style:list-level-properties text:list-level-position-and-space-mode="label-alignment">
          <style:list-level-label-alignment text:label-followed-by="nothing" fo:text-indent="-0.501cm" fo:margin-left="4.001cm"/>
        </style:list-level-properties>
      </text:list-level-style-number>
      <text:list-level-style-number text:level="8" text:style-name="_31_4pt標楷" style:num-suffix="." style:num-format="甲, 乙, 丙, ...">
        <style:list-level-properties text:list-level-position-and-space-mode="label-alignment">
          <style:list-level-label-alignment text:label-followed-by="nothing" fo:text-indent="-0.75cm" fo:margin-left="4.5cm"/>
        </style:list-level-properties>
      </text:list-level-style-number>
      <text:list-level-style-bullet text:level="9" text:style-name="_31_4pt標楷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StarSymbol"/>
      </text:list-level-style-bullet>
      <text:list-level-style-bullet text:level="10" text:style-name="_31_4pt標楷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style:font-name="StarSymbol"/>
      </text:list-level-style-bullet>
    </text:list-style>
    <text:list-style style:name="_31_4PT_28_1_29_I" style:display-name="14PT(1)I">
      <text:list-level-style-number text:level="1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2cm" fo:margin-left="0.7cm"/>
        </style:list-level-properties>
      </text:list-level-style-number>
      <text:list-level-style-number text:level="2" text:style-name="_31_4pt標楷體" style:num-suffix="." style:num-format="I">
        <style:list-level-properties text:list-level-position-and-space-mode="label-alignment">
          <style:list-level-label-alignment text:label-followed-by="nothing" fo:text-indent="-0.489cm" fo:margin-left="1.229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5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6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7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10:49:00.551000000</meta:creation-date>
    <meta:editing-duration>PT19M56S</meta:editing-duration>
    <meta:editing-cycles>5</meta:editing-cycles>
    <meta:generator>NDC_ODF_Application_Tools/1.0.2$Windows_X86_64 LibreOffice_project/e7b18eac6983b57cd36244d0d7751dceefe72182</meta:generator>
    <dc:title>預設空白範本(writer)</dc:title>
    <dc:date>2021-08-06T10:00:31.979000000</dc:date>
    <meta:document-statistic meta:table-count="0" meta:image-count="0" meta:object-count="0" meta:page-count="1" meta:paragraph-count="2" meta:word-count="95" meta:character-count="109" meta:non-whitespace-character-count="10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6-30T10:49:00.176000000"/>
  </office:meta>
</office:document-meta>
</file>