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4D0o00" svg:font-family="TT14D0o00" style:font-family-generic="system"/>
    <style:font-face style:name="TT14E6o00" svg:font-family="TT14E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2951in">
        <style:tab-stops/>
      </style:paragraph-properties>
      <style:text-properties style:font-name="標楷體" style:font-name-asian="標楷體" style:font-name-complex="TT14D0o00" fo:font-weight="bold" style:font-weight-asian="bold" style:letter-kerning="false" fo:font-size="14pt" style:font-size-asian="14pt" style:font-size-complex="16pt"/>
    </style:style>
    <style:style style:name="P4" style:parent-style-name="內文" style:family="paragraph">
      <style:paragraph-properties fo:text-align="justify" fo:text-indent="0.3444in"/>
    </style:style>
    <style:style style:name="T5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style:font-name-complex="TT14E6o00" fo:font-weight="bold" style:font-weight-asian="bold" style:letter-kerning="false" fo:font-size="14pt" style:font-size-asian="14pt" style:font-size-complex="13pt"/>
    </style:style>
    <style:style style:name="P13" style:parent-style-name="Default" style:family="paragraph">
      <style:paragraph-properties fo:text-align="justify" fo:margin-left="0.2958in" fo:text-indent="-0.2291in">
        <style:tab-stops/>
      </style:paragraph-properties>
    </style:style>
    <style:style style:name="T14" style:parent-style-name="預設段落字型" style:family="text">
      <style:text-properties style:use-window-font-color="true" fo:font-size="14pt" style:font-size-asian="14pt" style:font-size-complex="13pt"/>
    </style:style>
    <style:style style:name="T15" style:parent-style-name="預設段落字型" style:family="text">
      <style:text-properties style:use-window-font-color="true" fo:font-size="14pt" style:font-size-asian="14pt" style:font-size-complex="13pt"/>
    </style:style>
    <style:style style:name="T16" style:parent-style-name="預設段落字型" style:family="text">
      <style:text-properties style:use-window-font-color="true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18" style:parent-style-name="預設段落字型" style:family="text">
      <style:text-properties style:use-window-font-color="true" fo:font-size="14pt" style:font-size-asian="14pt" style:font-size-complex="13pt"/>
    </style:style>
    <style:style style:name="T19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20" style:parent-style-name="預設段落字型" style:family="text">
      <style:text-properties style:use-window-font-color="true" fo:font-size="14pt" style:font-size-asian="14pt" style:font-size-complex="13pt"/>
    </style:style>
    <style:style style:name="T21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22" style:parent-style-name="預設段落字型" style:family="text">
      <style:text-properties style:use-window-font-color="true" fo:font-size="14pt" style:font-size-asian="14pt" style:font-size-complex="13pt"/>
    </style:style>
    <style:style style:name="P23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24" style:parent-style-name="預設段落字型" style:family="text">
      <style:text-properties style:use-window-font-color="true" fo:font-size="14pt" style:font-size-asian="14pt" style:font-size-complex="13pt"/>
    </style:style>
    <style:style style:name="T25" style:parent-style-name="預設段落字型" style:family="text">
      <style:text-properties style:use-window-font-color="true" fo:font-size="14pt" style:font-size-asian="14pt" style:font-size-complex="13pt"/>
    </style:style>
    <style:style style:name="T26" style:parent-style-name="預設段落字型" style:family="text">
      <style:text-properties style:use-window-font-color="true" fo:font-size="14pt" style:font-size-asian="14pt" style:font-size-complex="13pt"/>
    </style:style>
    <style:style style:name="T27" style:parent-style-name="預設段落字型" style:family="text">
      <style:text-properties style:use-window-font-color="true" fo:font-size="14pt" style:font-size-asian="14pt" style:font-size-complex="13pt"/>
    </style:style>
    <style:style style:name="T28" style:parent-style-name="預設段落字型" style:family="text">
      <style:text-properties style:use-window-font-color="true" fo:font-size="14pt" style:font-size-asian="14pt" style:font-size-complex="13pt"/>
    </style:style>
    <style:style style:name="T29" style:parent-style-name="預設段落字型" style:family="text">
      <style:text-properties style:use-window-font-color="true" fo:font-size="14pt" style:font-size-asian="14pt" style:font-size-complex="13pt"/>
    </style:style>
    <style:style style:name="T30" style:parent-style-name="預設段落字型" style:family="text">
      <style:text-properties style:use-window-font-color="true" fo:font-size="14pt" style:font-size-asian="14pt" style:font-size-complex="13pt"/>
    </style:style>
    <style:style style:name="T31" style:parent-style-name="預設段落字型" style:family="text">
      <style:text-properties style:use-window-font-color="true" fo:font-size="14pt" style:font-size-asian="14pt" style:font-size-complex="13pt"/>
    </style:style>
    <style:style style:name="P32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33" style:parent-style-name="預設段落字型" style:family="text">
      <style:text-properties style:use-window-font-color="true" fo:font-size="14pt" style:font-size-asian="14pt" style:font-size-complex="13pt"/>
    </style:style>
    <style:style style:name="T34" style:parent-style-name="預設段落字型" style:family="text">
      <style:text-properties style:use-window-font-color="true" fo:font-size="14pt" style:font-size-asian="14pt" style:font-size-complex="13pt"/>
    </style:style>
    <style:style style:name="T35" style:parent-style-name="預設段落字型" style:family="text">
      <style:text-properties style:use-window-font-color="true" fo:font-size="14pt" style:font-size-asian="14pt" style:font-size-complex="13pt"/>
    </style:style>
    <style:style style:name="T36" style:parent-style-name="預設段落字型" style:family="text">
      <style:text-properties style:use-window-font-color="true" fo:font-size="14pt" style:font-size-asian="14pt" style:font-size-complex="13pt"/>
    </style:style>
    <style:style style:name="T37" style:parent-style-name="預設段落字型" style:family="text">
      <style:text-properties style:use-window-font-color="true" fo:font-size="14pt" style:font-size-asian="14pt" style:font-size-complex="13pt"/>
    </style:style>
    <style:style style:name="T38" style:parent-style-name="預設段落字型" style:family="text">
      <style:text-properties style:use-window-font-color="true" fo:font-size="14pt" style:font-size-asian="14pt" style:font-size-complex="13pt"/>
    </style:style>
    <style:style style:name="T39" style:parent-style-name="預設段落字型" style:family="text">
      <style:text-properties style:use-window-font-color="true" fo:font-size="14pt" style:font-size-asian="14pt" style:font-size-complex="13pt"/>
    </style:style>
    <style:style style:name="P40" style:parent-style-name="Default" style:family="paragraph">
      <style:paragraph-properties fo:text-align="justify" fo:margin-left="0.2638in" fo:text-indent="-0.1972in">
        <style:tab-stops/>
      </style:paragraph-properties>
      <style:text-properties style:use-window-font-color="true" fo:font-size="14pt" style:font-size-asian="14pt" style:font-size-complex="13pt"/>
    </style:style>
    <style:style style:name="P41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3pt"/>
    </style:style>
    <style:style style:name="T43" style:parent-style-name="預設段落字型" style:family="text">
      <style:text-properties style:use-window-font-color="true" fo:font-size="14pt" style:font-size-asian="14pt" style:font-size-complex="13pt"/>
    </style:style>
    <style:style style:name="T44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45" style:parent-style-name="預設段落字型" style:family="text">
      <style:text-properties style:use-window-font-color="true" fo:font-size="14pt" style:font-size-asian="14pt" style:font-size-complex="13pt"/>
    </style:style>
    <style:style style:name="P46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48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P49" style:parent-style-name="內文" style:family="paragraph">
      <style:paragraph-properties fo:break-before="page" fo:text-align="center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0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2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3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4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5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8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59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2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3" style:parent-style-name="內文" style:family="paragraph">
      <style:paragraph-properties fo:text-align="justify" fo:line-height="0.3333in" fo:margin-left="0.6416in" fo:text-indent="-0.1986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4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5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7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</office:automatic-styles>
  <office:body>
    <office:text text:use-soft-page-breaks="true">
      <text:p text:style-name="P1">110學年度「全國高級中等學校英文作文及英語演講比賽」防疫措施</text:p>
      <text:p text:style-name="P4"><text:span text:style-name="T5">110</text:span><text:span text:style-name="T6">學年度「全國高級中等學校英文作文及英語演講比賽」</text:span><text:span text:style-name="T7">為防止「嚴重特殊傳染性肺炎」</text:span><text:span text:style-name="T8">(</text:span><text:span text:style-name="T9">以下簡稱肺炎</text:span><text:span text:style-name="T10">)</text:span><text:span text:style-name="T11">擴散傳染，配合中央疫情指揮中心防疫規定，進行相關措施如下，請各參賽學校務必配合。</text:span><text:span text:style-name="T12">如分區承辦學校所在地之地方政府因疫情發展有更嚴格之防疫規定，則從其規定：</text:span></text:p>
      <text:p text:style-name="P13"><text:span text:style-name="T14">1.</text:span><text:span text:style-name="T15">因應肺炎防疫期間，參加決賽學生及領隊或指導老師進</text:span><text:span text:style-name="T16">入分區承辦學校時需</text:span><text:span text:style-name="T17">量測體溫</text:span><text:span text:style-name="T18">、</text:span><text:span text:style-name="T19">手部噴消毒酒精</text:span><text:span text:style-name="T20">，</text:span><text:span text:style-name="T21">除英語演講上台比賽時可暫時拿下口罩外，其餘時間須全程配戴口罩</text:span><text:span text:style-name="T22">，未配合防疫措施者不得入校，相關防疫措施依中央流行疫情指揮中心最新公告事項，滾動式修正防疫措施做適度的因應調整，請各校應隨時留意報名網站之最新公告。</text:span></text:p>
      <text:p text:style-name="P23"><text:span text:style-name="T24">2.</text:span><text:span text:style-name="T25">參加決賽學生比賽前</text:span><text:span text:style-name="T26">14</text:span><text:span text:style-name="T27">天</text:span><text:span text:style-name="T28">(</text:span><text:span text:style-name="T29">含</text:span><text:span text:style-name="T30">)</text:span><text:span text:style-name="T31">屬「居家隔離者」、「居家疫者」、「加強自主健康管理者或如就醫後經醫院安排採，返家後於接獲檢驗果前，應留在住居所不可外出之自主健康管理者」，如適逢比賽日期，即不得參加考試應考。</text:span></text:p>
      <text:p text:style-name="P32"><text:span text:style-name="T33">3.</text:span><text:span text:style-name="T34">參加決賽學生於入校時需量測體溫，經複測後仍超</text:span><text:span text:style-name="T35">過標準（額溫</text:span><text:span text:style-name="T36">37.5˚C</text:span><text:span text:style-name="T37">、耳溫</text:span><text:span text:style-name="T38">38˚C</text:span><text:span text:style-name="T39">以上），英文作文比賽移至備用試場應試，英語演講比賽則不可入校參加比賽。</text:span></text:p>
      <text:p text:style-name="P40">4.參加決賽學生入校時須出示學生證、在學證明等證明文件，並於報到處繳交健康聲明書。</text:p>
      <text:p text:style-name="P41"><text:span text:style-name="T42">5.</text:span><text:span text:style-name="T43">為防止疫情擴散，減少不必要之群聚及接觸，</text:span><text:span text:style-name="T44">今年度不開放非參賽學生入校</text:span><text:span text:style-name="T45">。</text:span></text:p>
      <text:p text:style-name="P46"><text:span text:style-name="T47">6.</text:span><text:span text:style-name="T48">比賽進行方式將依比賽前最新疫情發級別，做適度的因應調整，最慢於比賽前一週公告，請各參賽學校須自行上網查看最新公告，不另行發文通知。</text:span></text:p>
      <text:soft-page-break/>
      <text:p text:style-name="P49">110學年度「全國高級中等學校英文作文及英語演講比賽」防疫健康聲明書</text:p>
      <text:p text:style-name="P50">鑒於嚴重特殊傳染性肺炎（COVID-19）疫情影響，參酌疾病管制署之防疫建議，並基於保護全體參賽者的身體生命安全，參與本次比賽的學生均須配合填寫健康聲明書。透過健康聲明書所蒐集、處理及其他為防疫所需之個人資料，除上述之防疫目的（下稱「蒐集目的」）外不另作其他用途。您的個人資料，僅供本次比賽內部使用，於蒐集目的之必要合理範圍內加以利用至蒐集目的消失為止。若拒絕健康聲明書填寫者，將無法參與本次比賽或入校。如您填寫並送交健康聲明書者，視為同意本次比賽承辦單位蒐集、處理及利用個人資料告知事項。</text:p>
      <text:p text:style-name="P51">一、基本資料</text:p>
      <text:p text:style-name="P52">1.姓<text:s text:c="4"/>名：______________________</text:p>
      <text:p text:style-name="P53">2.聯絡電話：___________________________________________</text:p>
      <text:p text:style-name="P54">3.聯絡地址：___________________________________________</text:p>
      <text:p text:style-name="P55">4.學<text:s text:c="4"/>校：___________________________________________</text:p>
      <text:p text:style-name="P56"/>
      <text:p text:style-name="P57">二、過去14天是否曾出國至其他境外地區？</text:p>
      <text:p text:style-name="P58">□是<text:s text:c="4"/>□否</text:p>
      <text:p text:style-name="P59">若勾選「是」，其國家為__________________________________________</text:p>
      <text:p text:style-name="P60"/>
      <text:p text:style-name="P61">三、本人參與比賽前已確認無下列任一情況：</text:p>
      <text:p text:style-name="P62">1.為嚴重特殊傳染性肺炎之疑似感染或確診個案。</text:p>
      <text:p text:style-name="P63">2.本人或本人之家庭成員(或密切接觸者)，過去兩星期內曾接觸嚴重特殊傳染性肺炎之疑似感染或確診個案者。</text:p>
      <text:p text:style-name="P64">3.目前正配合嚴重特殊傳染性肺炎居家隔離、居家檢疫或自主健康管理。</text:p>
      <text:p text:style-name="P65">4.已出現與嚴重特殊傳染性肺炎相關的症狀。</text:p>
      <text:p text:style-name="P66"/>
      <text:p text:style-name="P67">四、本人確認以上聲明均為屬實，並同意承擔因提供不實資訊而導致的相關法律責任。</text:p>
      <text:p text:style-name="P68"/>
      <text:p text:style-name="P69"><text:span text:style-name="T70"><text:s text:c="4"/></text:span><text:span text:style-name="T71">簽名：</text:span><text:span text:style-name="T72">_____________________ <text:s text:c="8"/></text:span><text:span text:style-name="T73">日期：</text:span><text:span text:style-name="T7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4D0o00" svg:font-family="TT14D0o00" style:font-family-generic="system"/>
    <style:font-face style:name="TT14E6o00" svg:font-family="TT14E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8T00:22:00Z</meta:creation-date>
    <dc:date>2021-09-08T00:22:00Z</dc:date>
    <meta:print-date>2020-04-06T1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