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28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0" style:parent-style-name="內文不縮排" style:family="paragraph">
      <style:paragraph-properties style:snap-to-layout-grid="false" fo:text-align="start" fo:line-height="0.1944in"/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C0C0C0" fo:font-size="14pt" style:font-size-asian="14pt" style:font-size-complex="14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7" style:parent-style-name="Textbody" style:family="paragraph">
      <style:text-properties text:display="none"/>
    </style:style>
    <style:style style:name="P29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font-size-complex="12pt"/>
    </style:style>
    <style:style style:name="P30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6" style:parent-style-name="內文不縮排" style:family="paragraph">
      <style:paragraph-properties fo:widows="0" fo:orphans="0" fo:line-height="0.2083in" fo:text-indent="0.7166in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0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/text:p>
            <text:p text:style-name="P128">碩士班新臺幣壹萬伍仟元整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0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/text:p>
                  <text:p text:style-name="P260"><text:s text:c="3"/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draw:custom-shape svg:x="6.48386in" svg:y="0.35276in" svg:width="0.5in" svg:height="0.5in" draw:z-index="251658240" draw:id="id0" draw:style-name="a0" draw:name="Rectangle 22" text:anchor-type="paragraph"><svg:title/><svg:desc/><text:p text:style-name="P287"><text:span text:style-name="T288">印</text:span></text:p><draw:enhanced-geometry draw:type="non-primitive" svg:viewBox="0 0 21600 21600" draw:enhanced-path="M 0 0 L 21600 0 21600 21600 0 21600 Z N"/></draw:custom-shape><text:span text:style-name="T289">該親屬與學生關係：</text:span><text:span text:style-name="T290"><text:s/>□</text:span><text:span text:style-name="T291">父子（女）</text:span><text:span text:style-name="T292"><text:s text:c="2"/>□</text:span><text:span text:style-name="T293">母子（女）</text:span><text:span text:style-name="T294"><text:s text:c="2"/>□</text:span><text:span text:style-name="T295">其他，請說明：</text:span><text:span text:style-name="T2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><text:span text:style-name="T299">備註</text:span><text:span text:style-name="T300">: 1.</text:span><text:span text:style-name="T301">檢附證件請以</text:span><text:span text:style-name="T302">A4</text:span><text:span text:style-name="T303">格式影印，並依順序裝訂</text:span><text:span text:style-name="T304">，且一律不退件。</text:span></text:p>
      <text:p text:style-name="P305">2.受理單位：110年9月30日前寄至金山高中教務處(20843新北市金山區美田里文化二路2號)，</text:p>
      <text:p text:style-name="P306"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註冊組</dc:creator>
    <meta:creation-date>2021-09-11T03:15:00Z</meta:creation-date>
    <dc:date>2021-09-11T03:15:00Z</dc:date>
    <meta:print-date>2015-06-30T02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7" meta:row-count="9" meta:non-whitespace-character-count="1089"/>
  </office:meta>
</office:document-meta>
</file>