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0.9006in"/>
    </style:style>
    <style:style style:name="TableColumn6" style:family="table-column">
      <style:table-column-properties style:column-width="0.6923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1388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0.2159in"/>
    </style:style>
    <style:style style:name="TableColumn11" style:family="table-column">
      <style:table-column-properties style:column-width="0.4298in"/>
    </style:style>
    <style:style style:name="TableColumn12" style:family="table-column">
      <style:table-column-properties style:column-width="0.6in"/>
    </style:style>
    <style:style style:name="TableColumn13" style:family="table-column">
      <style:table-column-properties style:column-width="0.5062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1.0333in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ableRow31" style:family="table-row">
      <style:table-row-properties style:min-row-height="0.4902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42" style:family="table-row">
      <style:table-row-properties style:min-row-height="0.4902in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477in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625in" fo:margin-bottom="0.0625in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111in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7" style:family="table-cell">
      <style:table-cell-properties fo:border="0.0069in solid #000000" fo:background-color="#CCFFCC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2562in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20" style:family="table-row">
      <style:table-row-properties style:min-row-height="0.4625in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2.1034in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40" style:parent-style-name="內文" style:list-style-name="LFO2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line-height="0.2777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72" style:parent-style-name="內文" style:family="paragraph">
      <style:paragraph-properties style:snap-to-layout-grid="false" fo:text-align="justify" fo:line-height="0.4166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5in" fo:margin-left="0.125in" fo:text-indent="-0.1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25in" fo:margin-right="0.3333in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學生校外生活輔導會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</text:span><text:span text:style-name="T29">6</text:span><text:span text:style-name="T30">各月內證件照，或插入電子圖檔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婚姻<text:line-break/>狀況</text:p>
          </table:table-cell>
          <table:table-cell table:style-name="TableCell34" table:number-columns-spanned="2">
            <text:p text:style-name="P35">□已婚　□未婚</text:p>
            <text:p text:style-name="P36">□離婚<text:s text:c="2"/>□喪偶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身份證</text:p>
            <text:p text:style-name="P45">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5">
            <text:p text:style-name="P52">(O)：</text:p>
            <text:p text:style-name="P53">(H)：</text:p>
            <text:p text:style-name="P54">行動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12">
            <text:p text:style-name="P65"><text:span text:style-name="T66"><text:s text:c="2"/></text:span><text:span text:style-name="T67"><text:s text:c="30"/></text:span><text:span text:style-name="T68">※</text:span><text:span text:style-name="T69">此為</text:span><text:span text:style-name="T70">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職業</text:p>
          </table:table-cell>
          <table:table-cell table:style-name="TableCell74" table:number-columns-spanned="12">
            <text:p text:style-name="P75"><text:span text:style-name="T76"><text:s/>□<text:s/></text:span><text:span text:style-name="T77">家管</text:span><text:span text:style-name="T78"><text:s text:c="2"/>□</text:span><text:span text:style-name="T79">學生</text:span><text:span text:style-name="T80"><text:s text:c="2"/>□<text:s/></text:span><text:span text:style-name="T81">在職人員</text:span><text:span text:style-name="T82"><text:s/>(</text:span><text:span text:style-name="T83">在職單位：</text:span><text:span text:style-name="T84"><text:s text:c="27"/></text:span><text:span text:style-name="T85"><text:s/>) <text:s/></text:span><text:span text:style-name="T86"><text:line-break/></text:span><text:span text:style-name="T87"><text:s/>□<text:s/></text:span><text:span text:style-name="T88">退休人員</text:span><text:span text:style-name="T89">(</text:span><text:span text:style-name="T90">退休前單位：</text:span><text:span text:style-name="T91"><text:s text:c="20"/></text:span><text:span text:style-name="T92"><text:s/>) <text:s/>□</text:span><text:span text:style-name="T93">其他</text:span><text:span text:style-name="T94"><text:s/></text:span><text:span text:style-name="T9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歷</text:p>
          </table:table-cell>
          <table:table-cell table:style-name="TableCell99" table:number-columns-spanned="12">
            <text:list text:style-name="LFO1" text:continue-numbering="true">
              <text:list-item>
                <text:p text:style-name="P100">博士<text:s/>□碩士<text:s/>□大學<text:s/>□專科<text:s/>□高中<text:s/>□職校<text:s/>□國中<text:s/>□小學<text:s/>□其他</text:p>
              </text:list-item>
            </text:list>
            <text:p text:style-name="P101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飲食</text:p>
          </table:table-cell>
          <table:table-cell table:style-name="TableCell105" table:number-columns-spanned="5">
            <text:p text:style-name="P106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是否曾修習輔導學分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□<text:s/>是<text:s text:c="3"/>□否</text:p>
          </table:table-cell>
          <table:covered-table-cell/>
        </table:table-row>
        <table:table-row table:style-name="TableRow111">
          <table:table-cell table:style-name="TableCell112">
            <text:p text:style-name="P113">宗教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>志工服務經歷</text:p>
          </table:table-cell>
          <table:covered-table-cell/>
          <table:table-cell table:style-name="TableCell118" table:number-columns-spanned="5">
            <text:p text:style-name="P119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興趣</text:p>
            <text:p text:style-name="P123">專長</text:p>
          </table:table-cell>
          <table:table-cell table:style-name="TableCell124" table:number-columns-spanned="5">
            <text:p text:style-name="P125"><text:s/>□閱讀<text:s text:c="3"/>□電腦、上網<text:s text:c="2"/>□海報設計</text:p>
            <text:p text:style-name="P126"><text:span text:style-name="T127"><text:s/>□</text:span><text:span text:style-name="T128">帶領活動</text:span><text:span text:style-name="T129"><text:s/>□</text:span><text:span text:style-name="T130">其他</text:span><text:span text:style-name="T131"><text:s/></text:span><text:span text:style-name="T132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5">
            <text:p text:style-name="P135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我們想更瞭解您．．．</text:p>
          </table:table-cell>
          <table:table-cell table:style-name="TableCell139" table:number-columns-spanned="12">
            <text:list text:style-name="LFO2" text:continue-numbering="true">
              <text:list-item>
                <text:p text:style-name="P140"><text:span text:style-name="T141">您參加</text:span><text:span text:style-name="T142">志願</text:span><text:span text:style-name="T143">服務之動機？</text:span><text:span text:style-name="T144">(</text:span><text:span text:style-name="T145">可複選</text:span><text:span text:style-name="T146">)</text:span></text:p>
              </text:list-item>
            </text:list>
            <text:p text:style-name="P147"><text:s text:c="2"/>□<text:s/>對中輟反毒議題有興趣<text:s text:c="3"/>□<text:s/>希望能夠自我成長<text:s text:c="2"/>□<text:s/>可以運用空閒時間</text:p>
            <text:p text:style-name="P148"><text:span text:style-name="T149"><text:s text:c="2"/>□<text:s/></text:span><text:span text:style-name="T150">可以學習與人相處</text:span><text:span text:style-name="T151"><text:s text:c="3"/>□<text:s/></text:span><text:span text:style-name="T152">社會回饋</text:span><text:span text:style-name="T153"><text:s text:c="10"/>□<text:s/></text:span><text:span text:style-name="T154">其他</text:span><text:span text:style-name="T155"><text:s/></text:span><text:span text:style-name="T156"><text:s text:c="16"/></text:span></text:p>
            <text:p text:style-name="P157"><text:span text:style-name="T158">2.</text:span><text:span text:style-name="T159">您可以服務的區域？</text:span><text:span text:style-name="T160">(</text:span><text:span text:style-name="T161">可複選</text:span><text:span text:style-name="T162">)</text:span><text:span text:style-name="T163"><text:s/>□<text:s/></text:span><text:span text:style-name="T164">北彰化</text:span><text:span text:style-name="T165"><text:s text:c="3"/>□<text:s/></text:span><text:span text:style-name="T166">南彰化</text:span><text:span text:style-name="T167"><text:s text:c="3"/>□<text:s/></text:span><text:span text:style-name="T168">其他</text:span><text:span text:style-name="T169"><text:s/></text:span><text:span text:style-name="T170"><text:s text:c="16"/></text:span></text:p>
            <text:p text:style-name="P171">3.您對未來的生活規劃是什麼?</text:p>
            <text:p text:style-name="P172"><text:span text:style-name="T173">4.</text:span><text:span text:style-name="T174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期待服務之時段</text:p>
          </table:table-cell>
          <table:covered-table-cell/>
          <table:table-cell table:style-name="TableCell181" table:number-columns-spanned="2">
            <text:p text:style-name="P182">星期一</text:p>
          </table:table-cell>
          <table:covered-table-cell/>
          <table:table-cell table:style-name="TableCell183" table:number-columns-spanned="3">
            <text:p text:style-name="P184">星期二</text:p>
          </table:table-cell>
          <table:covered-table-cell/>
          <table:covered-table-cell/>
          <table:table-cell table:style-name="TableCell185" table:number-columns-spanned="2">
            <text:p text:style-name="P186">星期三</text:p>
          </table:table-cell>
          <table:covered-table-cell/>
          <table:table-cell table:style-name="TableCell187" table:number-columns-spanned="3">
            <text:p text:style-name="P188">星期四</text:p>
          </table:table-cell>
          <table:covered-table-cell/>
          <table:covered-table-cell/>
          <table:table-cell table:style-name="TableCell189">
            <text:p text:style-name="P190">星期五</text:p>
          </table:table-cell>
        </table:table-row>
        <table:table-row table:style-name="TableRow191">
          <table:table-cell table:style-name="TableCell192" table:number-columns-spanned="2">
            <text:p text:style-name="P193">上午09:00~12:00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下午14:00~17:00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P217">1.為響應環保節能減碳，報名表可採電子郵寄方式至本會公務信箱mmm007@ms17.hinet.net，寄送時請檢附個人照片電子檔一併寄送，以利本會建檔作業。</text:p>
      <text:p text:style-name="P218"><text:span text:style-name="T219">2.</text:span><text:span text:style-name="T220">參加研習人員請於</text:span><text:span text:style-name="T221">7</text:span><text:span text:style-name="T222">月</text:span><text:span text:style-name="T223">27</text:span><text:span text:style-name="T224">日報到當日繳交個人</text:span><text:span text:style-name="T225">1</text:span><text:span text:style-name="T226">吋相片</text:span><text:span text:style-name="T227">2</text:span><text:span text:style-name="T228">張</text:span><text:span text:style-name="T229">，以利製作志工手冊；若已參訓志工基礎訓練或已領有志工手冊，請一併攜帶證書</text:span><text:span text:style-name="T230">(</text:span><text:span text:style-name="T231">手冊</text:span><text:span text:style-name="T232">)</text:span><text:span text:style-name="T233">影本以利校對及後續作業。</text:span></text:p>
      <text:p text:style-name="P234">3.歡迎有意願朋友報名，如仍在考慮中或有任何問題，請與我們聯絡，謝謝!</text:p>
      <text:p text:style-name="P235"><text:span text:style-name="T236"><text:s text:c="2"/></text:span><text:span text:style-name="T237">聯絡電話：</text:span><text:span text:style-name="T238">彰化</text:span><text:span text:style-name="T239">縣學生校外生活輔導會04-7278585<text:s/></text:span><text:span text:style-name="T240">盧諝程教官</text:span></text:p>
      <text:p text:style-name="P241"><text:span text:style-name="T242"><text:s text:c="12"/></text:span><text:span text:style-name="T243">彰化縣政府教育處學特科</text:span><text:span text:style-name="T244"><text:s text:c="2"/></text:span><text:span text:style-name="T245">04-7273173轉</text:span><text:span text:style-name="T246">323<text:s/></text:span><text:span text:style-name="T247">周郡呈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IGER-XP</meta:initial-creator>
    <dc:creator>Windows 使用者</dc:creator>
    <meta:creation-date>2022-06-10T06:26:00Z</meta:creation-date>
    <dc:date>2022-06-14T00:44:00Z</dc:date>
    <meta:print-date>2020-05-18T02:3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